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zergravirozas:technologia:titan_dioxid"/><text:bookmark-start text:name="__RefHeading___tio₂_szuszpenzio_gyakorlati_bevonatkeszites_lezeres_jeloeleshez_1"/><text:bookmark-start text:name="tio₂_szuszpenzio_gyakorlati_bevonatkeszites_lezeres_jeloeleshez"/>TiO₂ szuszpenzió – gyakorlati bevonatkészítés lézeres jelöléshez<text:bookmark-end text:name="__RefHeading___tio₂_szuszpenzio_gyakorlati_bevonatkeszites_lezeres_jeloeleshez_1"/><text:bookmark-end text:name="tio₂_szuszpenzio_gyakorlati_bevonatkeszites_lezeres_jeloeleshez"/></text:h>
      <text:h text:style-name="Heading_20_4" text:outline-level="4"><text:bookmark-start text:name="__RefHeading___cel_2"/><text:bookmark-start text:name="cel"/>Cél<text:bookmark-end text:name="__RefHeading___cel_2"/><text:bookmark-end text:name="cel"/></text:h>
      <text:p text:style-name="Text_20_body">Egyenletes, vékony (5–50 µm) titán-dioxid (TiO₂) bevonat kialakítása kemény, sima felületen (pl. kerámia, csempe, fém, kő) lézeres oxidációhoz vagy jelöléshez.</text:p>
      <text:p text:style-name="Text_20_body">A szuszpenzió nedves bevonatként alkalmazható, amely száradás után tapadó, homogén réteget képez.</text:p>
      <text:p text:style-name="Horizontal_20_Line"/>
      <text:h text:style-name="Heading_20_4" text:outline-level="4"><text:bookmark-start text:name="__RefHeading___szuekseges_anyagok_kereskedelmi_forgalombol_beszerezhetok_3"/><text:bookmark-start text:name="szuekseges_anyagok_kereskedelmi_forgalombol_beszerezhetok"/>Szükséges anyagok (kereskedelmi forgalomból beszerezhetők)<text:bookmark-end text:name="__RefHeading___szuekseges_anyagok_kereskedelmi_forgalombol_beszerezhetok_3"/><text:bookmark-end text:name="szuekseges_anyagok_kereskedelmi_forgalombol_beszerezhetok"/></text:h>
      <text:list text:style-name="List_20_1" text:continue-numbering="false">
        <text:list-item>
          <text:p text:style-name="List_20_1_Content_First"> <text:span text:style-name="Strong_20_Emphasis">Oldószerek:</text:span></text:p>
          <text:list text:style-name="List_20_1">
            <text:list-item>
              <text:p text:style-name="List_20_1_Content"> Etanol (96%) – gyógyszertár, laborbolt</text:p>
            </text:list-item>
            <text:list-item>
              <text:p text:style-name="List_20_1_Content"> Desztillált víz – szupermarket, laborbolt</text:p>
            </text:list-item>
            <text:list-item>
              <text:p text:style-name="List_20_1_Content_Last"> Izopropanol (alternatív oldószer) – elektronikai bolt, laborbol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iszpergálószerek:</text:span></text:p>
          <text:list text:style-name="List_20_1">
            <text:list-item>
              <text:p text:style-name="List_20_1_Content"> Triton X-100 – Sigma-Aldrich, Alfa Aesar, Amazon</text:p>
            </text:list-item>
            <text:list-item>
              <text:p text:style-name="List_20_1_Content_Last"> Alternatíva: Tween 20 / Poliszorbát 80 – BioShop, gyógyszeralapanyag boltok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Kötőanyagok (opcionális):</text:span></text:p>
          <text:list text:style-name="List_20_1">
            <text:list-item>
              <text:p text:style-name="List_20_1_Content"> PVA (polivinil-alkohol) – művészellátók, Amazon</text:p>
            </text:list-item>
            <text:list-item>
              <text:p text:style-name="List_20_1_Content_Last"> Alternatíva: PEG 400, HPMC, vízüveg (nátrium-szilikát)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ktív anyag:</text:span></text:p>
          <text:list text:style-name="List_20_1">
            <text:list-item>
              <text:p text:style-name="List_20_1_Content"> Titán-dioxid por (anatáz vagy rutíl, &lt;1 µm részecskeméret)</text:p>
              <text:list text:style-name="List_20_1">
                <text:list-item>
                  <text:p text:style-name="List_20_1_Content_Last"> Források: Sigma-Aldrich, Kremer Pigmente, Amaz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szközök:</text:span></text:p>
          <text:list text:style-name="List_20_1">
            <text:list-item>
              <text:p text:style-name="List_20_1_Content"> Ultrahangos fürdő (vagy mágneses keverő)</text:p>
            </text:list-item>
            <text:list-item>
              <text:p text:style-name="List_20_1_Content"> Pipetta / fecskendő / airbrush</text:p>
            </text:list-item>
            <text:list-item>
              <text:p text:style-name="List_20_1_Content"> Szűrő (opcionális)</text:p>
            </text:list-item>
            <text:list-item>
              <text:p text:style-name="List_20_1_Content"> Lapos ecset</text:p>
            </text:list-item>
            <text:list-item>
              <text:p text:style-name="List_20_1_Content_Last"> Szárítószekrény vagy hőlégfúvó (50–80 °C)</text:p>
            </text:list-item>
          </text:list>
        </text:list-item>
      </text:list>
      <text:p text:style-name="Horizontal_20_Line"/>
      <text:h text:style-name="Heading_20_4" text:outline-level="4"><text:bookmark-start text:name="__RefHeading___receptura_100_ml_szuszpenziohoz_4"/><text:bookmark-start text:name="receptura_100_ml_szuszpenziohoz"/>Receptúra – 100 ml szuszpenzióhoz<text:bookmark-end text:name="__RefHeading___receptura_100_ml_szuszpenziohoz_4"/><text:bookmark-end text:name="receptura_100_ml_szuszpenziohoz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Összetevő         </text:p>
          </table:table-cell>
          <table:table-cell office:value-type="string" table:style-name="tableheader">
            <text:p text:style-name="Table_20_Heading"> Mennyiség        </text:p>
          </table:table-cell>
          <table:table-cell office:value-type="string" table:style-name="tableheader">
            <text:p text:style-name="Table_20_Heading"> Funkció                   </text:p>
          </table:table-cell>
        </table:table-row>
        <table:table-row>
          <table:table-cell office:value-type="string" table:style-name="tablecell">
            <text:p text:style-name="tablealignleft"> Titán-dioxid por  </text:p>
          </table:table-cell>
          <table:table-cell office:value-type="string" table:style-name="tablecell">
            <text:p text:style-name="tablealignleft"> 0,5 – 1,0 g      </text:p>
          </table:table-cell>
          <table:table-cell office:value-type="string" table:style-name="tablecell">
            <text:p text:style-name="tablealignleft"> Aktív bevonatanyag       </text:p>
          </table:table-cell>
        </table:table-row>
        <table:table-row>
          <table:table-cell office:value-type="string" table:style-name="tablecell">
            <text:p text:style-name="tablealignleft"> Etanol (96%)      </text:p>
          </table:table-cell>
          <table:table-cell office:value-type="string" table:style-name="tablecell">
            <text:p text:style-name="tablealignleft"> 80 – 90 ml       </text:p>
          </table:table-cell>
          <table:table-cell office:value-type="string" table:style-name="tablecell">
            <text:p text:style-name="tablealignleft"> Oldószer, hígítás        </text:p>
          </table:table-cell>
        </table:table-row>
        <table:table-row>
          <table:table-cell office:value-type="string" table:style-name="tablecell">
            <text:p text:style-name="tablealignleft"> Desztillált víz   </text:p>
          </table:table-cell>
          <table:table-cell office:value-type="string" table:style-name="tablecell">
            <text:p text:style-name="tablealignleft"> 10 – 20 ml       </text:p>
          </table:table-cell>
          <table:table-cell office:value-type="string" table:style-name="tablecell">
            <text:p text:style-name="tablealignleft"> Nedvesítés, eloszlás     </text:p>
          </table:table-cell>
        </table:table-row>
        <table:table-row>
          <table:table-cell office:value-type="string" table:style-name="tablecell">
            <text:p text:style-name="tablealignleft"> Triton X-100      </text:p>
          </table:table-cell>
          <table:table-cell office:value-type="string" table:style-name="tablecell">
            <text:p text:style-name="tablealignleft"> 0,1 – 0,3 ml     </text:p>
          </table:table-cell>
          <table:table-cell office:value-type="string" table:style-name="tablecell">
            <text:p text:style-name="tablealignleft"> Diszpergálószer          </text:p>
          </table:table-cell>
        </table:table-row>
        <table:table-row>
          <table:table-cell office:value-type="string" table:style-name="tablecell">
            <text:p text:style-name="tablealignleft"> PVA (opcionális)  </text:p>
          </table:table-cell>
          <table:table-cell office:value-type="string" table:style-name="tablecell">
            <text:p text:style-name="tablealignleft"> 0,2 – 0,4 g      </text:p>
          </table:table-cell>
          <table:table-cell office:value-type="string" table:style-name="tablecell">
            <text:p text:style-name="tablealignleft"> Kötőanyag, fixálás       </text:p>
          </table:table-cell>
        </table:table-row>
      </table:table>
      <text:p text:style-name="Text_20_body">Megjegyzés: A víz/alkohol arány módosítható a felület típusa szerint. Több víz: jobb tapadás, lassabb száradás. Több etanol: gyorsabb száradás, kevesebb csíkozás.</text:p>
      <text:p text:style-name="Horizontal_20_Line"/>
      <text:h text:style-name="Heading_20_4" text:outline-level="4"><text:bookmark-start text:name="__RefHeading___bevonatkeszites_lepesrol_lepesre_gyakorlati_protokoll_5"/><text:bookmark-start text:name="bevonatkeszites_lepesrol_lepesre_gyakorlati_protokoll"/>Bevonatkészítés lépésről lépésre – gyakorlati protokoll<text:bookmark-end text:name="__RefHeading___bevonatkeszites_lepesrol_lepesre_gyakorlati_protokoll_5"/><text:bookmark-end text:name="bevonatkeszites_lepesrol_lepesre_gyakorlati_protokoll"/></text:h>
      <text:h text:style-name="Heading_20_5" text:outline-level="5"><text:bookmark-start text:name="__RefHeading___elokeszites_6"/><text:bookmark-start text:name="elokeszites"/>1. Előkészítés<text:bookmark-end text:name="__RefHeading___elokeszites_6"/><text:bookmark-end text:name="elokeszites"/></text:h>
      <text:list text:style-name="List_20_1" text:continue-numbering="false">
        <text:list-item>
          <text:p text:style-name="List_20_1_Content_First"> A felület legyen por-, zsír- és szennyeződésmentes.</text:p>
        </text:list-item>
        <text:list-item>
          <text:p text:style-name="List_20_1_Content_Last"> Szükség esetén enyhén érdesíthető vagy előmelegíthető (~40 °C).</text:p>
        </text:list-item>
      </text:list>
      <text:h text:style-name="Heading_20_5" text:outline-level="5"><text:bookmark-start text:name="__RefHeading___keveres_7"/><text:bookmark-start text:name="keveres"/>2. Keverés<text:bookmark-end text:name="__RefHeading___keveres_7"/><text:bookmark-end text:name="keveres"/></text:h>
      <text:list text:style-name="List_20_1" text:continue-numbering="false">
        <text:list-item>
          <text:p text:style-name="List_20_1_Content_First"> Öntsd össze az oldószereket és a diszpergálószert.</text:p>
        </text:list-item>
        <text:list-item>
          <text:p text:style-name="List_20_1_Content"> Add hozzá a TiO₂ port (és PVA-t, ha használsz).</text:p>
        </text:list-item>
        <text:list-item>
          <text:p text:style-name="List_20_1_Content"> Keverd ultrahangos fürdőben 10–20 percig, vagy mágneses keverővel 30 percig.</text:p>
        </text:list-item>
        <text:list-item>
          <text:p text:style-name="List_20_1_Content_Last"> A végén homogén, fehér szuszpenziót kell kapnod.</text:p>
        </text:list-item>
      </text:list>
      <text:h text:style-name="Heading_20_5" text:outline-level="5"><text:bookmark-start text:name="__RefHeading___felvitel_8"/><text:bookmark-start text:name="felvitel"/>3. Felvitel<text:bookmark-end text:name="__RefHeading___felvitel_8"/><text:bookmark-end text:name="felvitel"/></text:h>
      <text:list text:style-name="List_20_1" text:continue-numbering="false">
        <text:list-item>
          <text:p text:style-name="List_20_1_Content_First"> Pipettával, fecskendővel vagy airbrush-sal vidd fel a felületre.</text:p>
        </text:list-item>
        <text:list-item>
          <text:p text:style-name="List_20_1_Content"> Ha kézzel dolgozol, ecsettel finoman elteríthető.</text:p>
        </text:list-item>
        <text:list-item>
          <text:p text:style-name="List_20_1_Content_Last"> Spin-coating és dip-coating módszerek is alkalmazhatók precízebb munkához.</text:p>
        </text:list-item>
      </text:list>
      <text:h text:style-name="Heading_20_5" text:outline-level="5"><text:bookmark-start text:name="__RefHeading___szaritas_9"/><text:bookmark-start text:name="szaritas"/>4. Szárítás<text:bookmark-end text:name="__RefHeading___szaritas_9"/><text:bookmark-end text:name="szaritas"/></text:h>
      <text:list text:style-name="List_20_1" text:continue-numbering="false">
        <text:list-item>
          <text:p text:style-name="List_20_1_Content_First"> Szobahőmérsékleten 5–10 perc előszárítás.</text:p>
        </text:list-item>
        <text:list-item>
          <text:p text:style-name="List_20_1_Content"> Végső szárítás: 50–80 °C-on, amíg teljesen száraz nem lesz.</text:p>
        </text:list-item>
        <text:list-item>
          <text:p text:style-name="List_20_1_Content_Last"> Fontos: fokozatos szárítás, hogy elkerüld a repedezést vagy foltokat.</text:p>
        </text:list-item>
      </text:list>
      <text:h text:style-name="Heading_20_5" text:outline-level="5"><text:bookmark-start text:name="__RefHeading___lezeres_jeloeles_10"/><text:bookmark-start text:name="lezeres_jeloeles"/>5. Lézeres jelölés<text:bookmark-end text:name="__RefHeading___lezeres_jeloeles_10"/><text:bookmark-end text:name="lezeres_jeloeles"/></text:h>
      <text:list text:style-name="List_20_1" text:continue-numbering="false">
        <text:list-item>
          <text:p text:style-name="List_20_1_Content_First"> Csak teljesen megszáradt rétegre dolgozz!</text:p>
        </text:list-item>
        <text:list-item>
          <text:p text:style-name="List_20_1_Content"> Fókusz és mozgási sebesség legyen beállítva (tesztelj).</text:p>
        </text:list-item>
        <text:list-item>
          <text:p text:style-name="List_20_1_Content_Last"> A megmaradt porréteg a jelölés után puha ecsettel eltávolítható.</text:p>
        </text:list-item>
      </text:list>
      <text:p text:style-name="Horizontal_20_Line"/>
      <text:h text:style-name="Heading_20_4" text:outline-level="4"><text:bookmark-start text:name="__RefHeading___megjegyzesek_11"/><text:bookmark-start text:name="megjegyzesek"/>Megjegyzések<text:bookmark-end text:name="__RefHeading___megjegyzesek_11"/><text:bookmark-end text:name="megjegyzesek"/></text:h>
      <text:list text:style-name="List_20_1" text:continue-numbering="false">
        <text:list-item>
          <text:p text:style-name="List_20_1_Content_First"> A PVA és más kötőanyagok javítják a réteg tartósságát, de befolyásolhatják a lézer reakcióját – csak kis mennyiséget használj!</text:p>
        </text:list-item>
        <text:list-item>
          <text:p text:style-name="List_20_1_Content"> A diszpergálószert ne adagold túl – habzást és ragacsosságot okozhat.</text:p>
        </text:list-item>
        <text:list-item>
          <text:p text:style-name="List_20_1_Content"> Használat előtt minden esetben rázd fel vagy keverd újra a szuszpenziót.</text:p>
        </text:list-item>
        <text:list-item>
          <text:p text:style-name="List_20_1_Content_Last"> A porosodás elkerüléséhez zárt térben dolgozz, porszívós szűréssel.</text:p>
        </text:list-item>
      </text:list>
      <text:p text:style-name="Horizontal_20_Line"/>
      <text:h text:style-name="Heading_20_1" text:outline-level="1"><text:bookmark-start text:name="__RefHeading___triton_x-100_12"/><text:bookmark-start text:name="triton_x-100"/>Triton X-100<text:bookmark-end text:name="__RefHeading___triton_x-100_12"/><text:bookmark-end text:name="triton_x-100"/></text:h>
      <text:p text:style-name="Text_20_body"><text:span text:style-name="Strong_20_Emphasis">Triton X-100</text:span> egy nemionos felületaktív anyag (szurfaktáns), amelyet széles körben használnak laboratóriumi és ipari alkalmazásokban, különösen diszpergálásra és emulgeálásra.</text:p>
      <text:p text:style-name="Text_20_body">—</text:p>
      <text:h text:style-name="Heading_20_4" text:outline-level="4"><text:bookmark-start text:name="__RefHeading___alapadatok_13"/><text:bookmark-start text:name="alapadatok"/>Alapadatok<text:bookmark-end text:name="__RefHeading___alapadatok_13"/><text:bookmark-end text:name="alapadatok"/></text:h>
      <text:list text:style-name="List_20_1" text:continue-numbering="false">
        <text:list-item>
          <text:p text:style-name="List_20_1_Content_First"> Kémiai név: Octylphenol ethoxylate</text:p>
        </text:list-item>
        <text:list-item>
          <text:p text:style-name="List_20_1_Content"> Fizikai állapot: viszkózus, színtelen vagy halványsárga folyadék</text:p>
        </text:list-item>
        <text:list-item>
          <text:p text:style-name="List_20_1_Content"> Oldhatóság: jól oldódik vízben, enyhén habzik</text:p>
        </text:list-item>
        <text:list-item>
          <text:p text:style-name="List_20_1_Content"> pH érték (1%-os oldatban): kb. 7 (semleges)</text:p>
        </text:list-item>
        <text:list-item>
          <text:p text:style-name="List_20_1_Content_Last"> HLB (hidrofil-lipofil egyensúly): kb. 13.5 – vízoldékony</text:p>
        </text:list-item>
      </text:list>
      <text:p text:style-name="Text_20_body">—</text:p>
      <text:h text:style-name="Heading_20_4" text:outline-level="4"><text:bookmark-start text:name="__RefHeading___mukoedes_es_alkalmazas_14"/><text:bookmark-start text:name="mukoedes_es_alkalmazas"/>Működés és alkalmazás<text:bookmark-end text:name="__RefHeading___mukoedes_es_alkalmazas_14"/><text:bookmark-end text:name="mukoedes_es_alkalmazas"/></text:h>
      <text:p text:style-name="Text_20_body">Triton X-100 csökkenti a folyadék felületi feszültségét, így segíti a porok (például TiO₂) egyenletes eloszlását oldatokban. Ez megakadályozza a csomósodást és ülepedést, stabil kolloid rendszert hoz létre, ami homogén, egyenletes bevonat kialakulását teszi lehetővé.</text:p>
      <text:p text:style-name="Text_20_body">—</text:p>
      <text:h text:style-name="Heading_20_4" text:outline-level="4"><text:bookmark-start text:name="__RefHeading___alternativak_15"/><text:bookmark-start text:name="alternativak"/>Alternatívák<text:bookmark-end text:name="__RefHeading___alternativak_15"/><text:bookmark-end text:name="alternativak"/></text:h>
      <text:p text:style-name="Text_20_body">Mivel a Triton X-100 viszonylag drága és egyes környezetvédelmi szabályozások (pl. EU REACH) miatt használata korlátozott, az alábbi alternatívák javasoltak:</text:p>
      <text:list text:style-name="List_20_1" text:continue-numbering="false">
        <text:list-item>
          <text:p text:style-name="List_20_1_Content_First"> <text:span text:style-name="Strong_20_Emphasis">Tween 20 vagy Tween 80 (Poliszorbát 20 / 80)</text:span>  </text:p>
          <text:list text:style-name="Numbering_20_1">
            <text:list-item>
              <text:p text:style-name="Numbering_20_1_Content"> Biológiai úton lebomló, kevésbé toxikus nemionos szurfaktánsok  </text:p>
            </text:list-item>
            <text:list-item>
              <text:p text:style-name="Numbering_20_1_Content_Last"> Jó diszpergáló és emulgeáló hatás, széles körben elérhetők és olcsóbbak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zappan vagy mosogatószer (kis mennyiségben)</text:span>  </text:p>
          <text:list text:style-name="Numbering_20_1">
            <text:list-item>
              <text:p text:style-name="Numbering_20_1_Content"> Egyszerű, háztartási alternatíva, bár kevésbé szabályozható a koncentráció  </text:p>
            </text:list-item>
            <text:list-item>
              <text:p text:style-name="Numbering_20_1_Content_Last"> Nem ajánlott túl sok, mert habzást okozhat és ragacsossá teheti a bevonato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odium dodecyl sulfate (SDS)</text:span>  </text:p>
          <text:list text:style-name="Numbering_20_1">
            <text:list-item>
              <text:p text:style-name="Numbering_20_1_Content"> Anionos felületaktív anyag, erősebb, de agresszívebb a porokra és felületekre  </text:p>
            </text:list-item>
            <text:list-item>
              <text:p text:style-name="Numbering_20_1_Content_Last"> Nem minden esetben kompatibilis a TiO₂ diszperzióval, mert csökkentheti a stabilitás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luronic típusú polioxietilén-polipropilén-polioxietilén kopolimerek</text:span>  </text:p>
          <text:list text:style-name="Numbering_20_1">
            <text:list-item>
              <text:p text:style-name="Numbering_20_1_Content"> Nemionos szurfaktánsok, gyakran használják biológiai és ipari diszpergálásra  </text:p>
            </text:list-item>
            <text:list-item>
              <text:p text:style-name="Numbering_20_1_Content_Last"> Közepes árfekvés, jó stabilizáló tulajdonságok</text:p>
            </text:list-item>
          </text:list>
        </text:list-item>
      </text:list>
      <text:p text:style-name="Text_20_body">—</text:p>
      <text:h text:style-name="Heading_20_4" text:outline-level="4"><text:bookmark-start text:name="__RefHeading___oesszefoglalas_16"/><text:bookmark-start text:name="oesszefoglalas"/>Összefoglalás<text:bookmark-end text:name="__RefHeading___oesszefoglalas_16"/><text:bookmark-end text:name="oesszefoglalas"/></text:h>
      <text:p text:style-name="Text_20_body">A Triton X-100 hatékony és jól bevált diszpergálószer TiO₂ szuszpenziókhoz, azonban ára és környezeti korlátozások miatt gyakran célszerű alternatív szurfaktánsokat választani, például Tween 20/80-at vagy más, környezetbarát nemionos felületaktív anyagokat. Az alternatívák kiválasztásánál figyelembe kell venni a végtermék tulajdonságait, a diszperzió stabilitását és a környezeti szempontokat is.</text:p>
      <text:h text:style-name="Heading_20_1" text:outline-level="1"><text:bookmark-start text:name="__RefHeading___kereskedelmi_forgalomban_kaphato_optimalis_alternativ_felueletaktiv_anyagok_triton_x-100_helyett_17"/><text:bookmark-start text:name="kereskedelmi_forgalomban_kaphato_optimalis_alternativ_felueletaktiv_anyagok_triton_x-100_helyett"/>Kereskedelmi forgalomban kapható, optimális alternatív felületaktív anyagok Triton X-100 helyett<text:bookmark-end text:name="__RefHeading___kereskedelmi_forgalomban_kaphato_optimalis_alternativ_felueletaktiv_anyagok_triton_x-100_helyett_17"/><text:bookmark-end text:name="kereskedelmi_forgalomban_kaphato_optimalis_alternativ_felueletaktiv_anyagok_triton_x-100_helyett"/></text:h>
      <text:p text:style-name="Text_20_body">A Triton X-100 helyett a következő alternatívák kaphatók könnyen a kereskedelemben, és megfelelnek az ipari és laboratóriumi diszpergálási igényeknek:</text:p>
      <text:p text:style-name="Text_20_body">—</text:p>
      <text:h text:style-name="Heading_20_4" text:outline-level="4"><text:bookmark-start text:name="__RefHeading___tween_20_poliszorbat_20_18"/><text:bookmark-start text:name="tween_20_poliszorbat_20"/>Tween 20 (Poliszorbát 20)<text:bookmark-end text:name="__RefHeading___tween_20_poliszorbat_20_18"/><text:bookmark-end text:name="tween_20_poliszorbat_20"/></text:h>
      <text:list text:style-name="List_20_1" text:continue-numbering="false">
        <text:list-item>
          <text:p text:style-name="LastListParagraph_List_20_1_Content_First"> <text:span text:style-name="Strong_20_Emphasis">Jellemzők:</text:span>  </text:p>
        </text:list-item>
      </text:list>
      <text:p text:style-name="Text_20_body">    Nemionos, biológiailag lebomló szurfaktáns, kiváló vízoldékonysággal és alacsony toxikussággal.  </text:p>
      <text:p text:style-name="Preformatted_20_Text"><text:s text:c="2"/>Kiváló diszpergáló hatású, stabil kolloid rendszerekhez alkalmas.<text:s text:c="2"/></text:p>
      <text:list text:style-name="List_20_1" text:continue-numbering="false">
        <text:list-item>
          <text:p text:style-name="LastListParagraph_List_20_1_Content_First"> <text:span text:style-name="Strong_20_Emphasis">Elérhetőség:</text:span>  </text:p>
        </text:list-item>
      </text:list>
      <text:p text:style-name="Text_20_body">    Gyógyszerészeti alapanyagként, laboratóriumi vegyszerként, vagy internetes kereskedőknél (pl. Sigma-Aldrich, Merck, Amazon).  </text:p>
      <text:p text:style-name="Preformatted_20_Text"><text:s text:c="2"/>Az ár és a tisztaság skálája széles, de a laboratóriumi minőségű termékek jól definiáltak és reprodukálhatók.</text:p>
      <text:list text:style-name="List_20_1" text:continue-numbering="false">
        <text:list-item>
          <text:p text:style-name="LastListParagraph_List_20_1_Content_First"> <text:span text:style-name="Strong_20_Emphasis">Használat:</text:span>  </text:p>
        </text:list-item>
      </text:list>
      <text:p text:style-name="Text_20_body">    0,1–0,3% térfogatszázalékban alkalmazzák TiO₂ diszperzióban.  </text:p>
      <text:p text:style-name="Preformatted_20_Text"><text:s text:c="2"/>Könnyen kezelhető, nincs erős habképződés.</text:p>
      <text:p text:style-name="Text_20_body">—</text:p>
      <text:h text:style-name="Heading_20_4" text:outline-level="4"><text:bookmark-start text:name="__RefHeading___tween_80_poliszorbat_80_19"/><text:bookmark-start text:name="tween_80_poliszorbat_80"/>Tween 80 (Poliszorbát 80)<text:bookmark-end text:name="__RefHeading___tween_80_poliszorbat_80_19"/><text:bookmark-end text:name="tween_80_poliszorbat_80"/></text:h>
      <text:list text:style-name="List_20_1" text:continue-numbering="false">
        <text:list-item>
          <text:p text:style-name="LastListParagraph_List_20_1_Content_First"> <text:span text:style-name="Strong_20_Emphasis">Jellemzők:</text:span>  </text:p>
        </text:list-item>
      </text:list>
      <text:p text:style-name="Text_20_body">    Hasonló a Tween 20-hoz, de egy kicsit nagyobb hidrofil-lipofil egyensúllyal (HLB), ezért valamivel jobban oldja a zsírosabb anyagokat.  </text:p>
      <text:p text:style-name="Preformatted_20_Text"><text:s text:c="2"/>Szintén nemionos és biológiailag lebomló.</text:p>
      <text:list text:style-name="List_20_1" text:continue-numbering="false">
        <text:list-item>
          <text:p text:style-name="LastListParagraph_List_20_1_Content_First"> <text:span text:style-name="Strong_20_Emphasis">Elérhetőség:</text:span>  </text:p>
        </text:list-item>
      </text:list>
      <text:p text:style-name="Text_20_body">    Ugyanazok a források, mint a Tween 20 esetén.</text:p>
      <text:list text:style-name="List_20_1" text:continue-numbering="false">
        <text:list-item>
          <text:p text:style-name="LastListParagraph_List_20_1_Content_First"> <text:span text:style-name="Strong_20_Emphasis">Használat:</text:span>  </text:p>
        </text:list-item>
      </text:list>
      <text:p text:style-name="Text_20_body">    Alkalmas diszpergálásra, különösen, ha a rendszerben több lipofil komponens van jelen.</text:p>
      <text:p text:style-name="Text_20_body">—</text:p>
      <text:h text:style-name="Heading_20_4" text:outline-level="4"><text:bookmark-start text:name="__RefHeading___oesszefoglalas_20"/><text:bookmark-start text:name="oesszefoglalas1"/>Összefoglalás<text:bookmark-end text:name="__RefHeading___oesszefoglalas_20"/><text:bookmark-end text:name="oesszefoglala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Anyag    </text:p>
          </table:table-cell>
          <table:table-cell office:value-type="string" table:style-name="tablecell">
            <text:p text:style-name="tablealignleft"> Kereskedelmi elérhetőség       </text:p>
          </table:table-cell>
          <table:table-cell office:value-type="string" table:style-name="tablecell">
            <text:p text:style-name="tablealignleft"> Jellemzők                             </text:p>
          </table:table-cell>
          <table:table-cell office:value-type="string" table:style-name="tablecell">
            <text:p text:style-name="tablealignleft"> Ajánlott koncentráció </text:p>
          </table:table-cell>
        </table:table-row>
        <table:table-row>
          <table:table-cell office:value-type="string" table:style-name="tablecell">
            <text:p text:style-name="tablealignleft">———-</text:p>
          </table:table-cell>
          <table:table-cell office:value-type="string" table:style-name="tablecell">
            <text:p text:style-name="tablealignleft">——————————–</text:p>
          </table:table-cell>
          <table:table-cell office:value-type="string" table:style-name="tablecell">
            <text:p text:style-name="tablealignleft">————————————-</text:p>
          </table:table-cell>
          <table:table-cell office:value-type="string" table:style-name="tablecell">
            <text:p text:style-name="tablealignleft">———————–</text:p>
          </table:table-cell>
        </table:table-row>
        <table:table-row>
          <table:table-cell office:value-type="string" table:style-name="tablecell">
            <text:p text:style-name="tablealignleft"> Tween 20 </text:p>
          </table:table-cell>
          <table:table-cell office:value-type="string" table:style-name="tablecell">
            <text:p text:style-name="tablealignleft"> Labor vegyszerek, internet      </text:p>
          </table:table-cell>
          <table:table-cell office:value-type="string" table:style-name="tablecell">
            <text:p text:style-name="tablealignleft"> Nemionos, alacsony toxikusság, jó diszpergálószer </text:p>
          </table:table-cell>
          <table:table-cell office:value-type="string" table:style-name="tablecell">
            <text:p text:style-name="tablealignleft"> 0,1–0,3 %             </text:p>
          </table:table-cell>
        </table:table-row>
        <table:table-row>
          <table:table-cell office:value-type="string" table:style-name="tablecell">
            <text:p text:style-name="tablealignleft"> Tween 80 </text:p>
          </table:table-cell>
          <table:table-cell office:value-type="string" table:style-name="tablecell">
            <text:p text:style-name="tablealignleft"> Labor vegyszerek, internet      </text:p>
          </table:table-cell>
          <table:table-cell office:value-type="string" table:style-name="tablecell">
            <text:p text:style-name="tablealignleft"> Hasonló Tween 20-hoz, kicsit magasabb HLB            </text:p>
          </table:table-cell>
          <table:table-cell office:value-type="string" table:style-name="tablecell">
            <text:p text:style-name="tablealignleft"> 0,1–0,3 %             </text:p>
          </table:table-cell>
        </table:table-row>
      </table:table>
      <text:p text:style-name="Text_20_body">—</text:p>
      <text:p text:style-name="Text_20_body"><text:span text:style-name="Strong_20_Emphasis">Megjegyzés:</text:span>
Mindkét alternatíva jól definiált laboratóriumi minőségű termék formájában elérhető, így reprodukálható és megbízható eredményeket biztosít a TiO₂ szuszpenziók készítésénél. Árban és környezeti hatásban kedvezőbbek, mint a Triton X-100.</text:p>
      <text:h text:style-name="Heading_20_1" text:outline-level="1"><text:bookmark-start text:name="__RefHeading___magyarorszagi_kereskedok_tween_20_es_tween_80_beszerzese_21"/><text:bookmark-start text:name="magyarorszagi_kereskedok_tween_20_es_tween_80_beszerzese"/>Magyarországi kereskedők – Tween 20 és Tween 80 beszerzése<text:bookmark-end text:name="__RefHeading___magyarorszagi_kereskedok_tween_20_es_tween_80_beszerzese_21"/><text:bookmark-end text:name="magyarorszagi_kereskedok_tween_20_es_tween_80_beszerzese"/></text:h>
      <text:p text:style-name="Text_20_body">Az alábbi magyarországi webshopokban beszerezhetők a Triton X-100 alternatívái, amelyek jól használhatók TiO₂ diszpergálásra és bevonatkészítéshez:</text:p>
      <text:p text:style-name="Text_20_body">—</text:p>
      <text:h text:style-name="Heading_20_4" text:outline-level="4"><text:bookmark-start text:name="__RefHeading___tween_20_poliszorbat_20_22"/><text:bookmark-start text:name="tween_20_poliszorbat_201"/>Tween 20 (Poliszorbát 20)<text:bookmark-end text:name="__RefHeading___tween_20_poliszorbat_20_22"/><text:bookmark-end text:name="tween_20_poliszorbat_201"/></text:h>
      <text:list text:style-name="List_20_1" text:continue-numbering="false">
        <text:list-item>
          <text:p text:style-name="LastListParagraph_List_20_1_Content_First"> <text:span text:style-name="Strong_20_Emphasis">Szkarabeusz</text:span>  </text:p>
        </text:list-item>
      </text:list>
      <text:p text:style-name="Text_20_body">    URL: <text:a xlink:type="simple" xlink:href="https://szkarabeusz.hu/termek/tween-20-pure-500-g/" text:style-name="Internet_20_link" text:visited-style-name="Visited_20_Internet_20_Link">https://szkarabeusz.hu/termek/tween-20-pure-500-g/</text:a>
    Kiszerelés: 500 g  </text:p>
      <text:p text:style-name="Preformatted_20_Text"><text:s text:c="2"/>Jellemzők: Laboratóriumi minőségű, tiszta szurfaktáns</text:p>
      <text:p text:style-name="Text_20_body">—</text:p>
      <text:h text:style-name="Heading_20_4" text:outline-level="4"><text:bookmark-start text:name="__RefHeading___tween_80_poliszorbat_80_23"/><text:bookmark-start text:name="tween_80_poliszorbat_801"/>Tween 80 (Poliszorbát 80)<text:bookmark-end text:name="__RefHeading___tween_80_poliszorbat_80_23"/><text:bookmark-end text:name="tween_80_poliszorbat_801"/></text:h>
      <text:list text:style-name="List_20_1" text:continue-numbering="false">
        <text:list-item>
          <text:p text:style-name="LastListParagraph_List_20_1_Content_First"> <text:span text:style-name="Strong_20_Emphasis">Soapcenter</text:span>  </text:p>
        </text:list-item>
      </text:list>
      <text:p text:style-name="Text_20_body">    URL: <text:a xlink:type="simple" xlink:href="https://soapcenter.eu/Poliszorbat-80-500-ml" text:style-name="Internet_20_link" text:visited-style-name="Visited_20_Internet_20_Link">https://soapcenter.eu/Poliszorbat-80-500-ml</text:a>
    Kiszerelés: 500 ml</text:p>
      <text:list text:style-name="List_20_1" text:continue-numbering="false">
        <text:list-item>
          <text:p text:style-name="LastListParagraph_List_20_1_Content_First"> <text:span text:style-name="Strong_20_Emphasis">Humanity Áruház</text:span>  </text:p>
        </text:list-item>
      </text:list>
      <text:p text:style-name="Text_20_body">    URL: <text:a xlink:type="simple" xlink:href="https://www.humanityaruhaz.hu/termek/poliszorbat_80__500_ml" text:style-name="Internet_20_link" text:visited-style-name="Visited_20_Internet_20_Link">https://www.humanityaruhaz.hu/termek/poliszorbat_80__500_ml</text:a>
    Kiszerelés: 500 ml</text:p>
      <text:list text:style-name="List_20_1" text:continue-numbering="false">
        <text:list-item>
          <text:p text:style-name="LastListParagraph_List_20_1_Content_First"> <text:span text:style-name="Strong_20_Emphasis">WebShopy</text:span>  </text:p>
        </text:list-item>
      </text:list>
      <text:p text:style-name="Text_20_body">    URL: <text:a xlink:type="simple" xlink:href="https://www.webshopy.hu/hu/product/poliszorbat-80-500-ml" text:style-name="Internet_20_link" text:visited-style-name="Visited_20_Internet_20_Link">https://www.webshopy.hu/hu/product/poliszorbat-80-500-ml</text:a>
    Kiszerelés: 500 ml</text:p>
      <text:p text:style-name="Text_20_body">—</text:p>
      <text:h text:style-name="Heading_20_4" text:outline-level="4"><text:bookmark-start text:name="__RefHeading___megjegyzes_24"/><text:bookmark-start text:name="megjegyzes"/>Megjegyzés<text:bookmark-end text:name="__RefHeading___megjegyzes_24"/><text:bookmark-end text:name="megjegyzes"/></text:h>
      <text:list text:style-name="List_20_1" text:continue-numbering="false">
        <text:list-item>
          <text:p text:style-name="List_20_1_Content_First"> Mindkét anyag jól definiált, laboratóriumi és ipari felhasználásra alkalmas.  </text:p>
        </text:list-item>
        <text:list-item>
          <text:p text:style-name="List_20_1_Content"> A webshopok megbízható források, és könnyen elérhetők Magyarországon.  </text:p>
        </text:list-item>
        <text:list-item>
          <text:p text:style-name="List_20_1_Content_Last"> Kiszerelés és ár eltérő lehet, érdemes összehasonlítani.</text:p>
        </text:list-item>
      </text:list>
      <text:p text:style-name="Text_20_body">—</text:p>
      <text:h text:style-name="Heading_20_1" text:outline-level="1"><text:bookmark-start text:name="__RefHeading___magyarorszagi_kereskedok_tween_20_es_tween_80_beszerzese_25"/><text:bookmark-start text:name="magyarorszagi_kereskedok_tween_20_es_tween_80_beszerzese1"/>Magyarországi kereskedők – Tween 20 és Tween 80 beszerzése<text:bookmark-end text:name="__RefHeading___magyarorszagi_kereskedok_tween_20_es_tween_80_beszerzese_25"/><text:bookmark-end text:name="magyarorszagi_kereskedok_tween_20_es_tween_80_beszerzese1"/></text:h>
      <text:p text:style-name="Text_20_body">Az alábbi magyarországi webshopokban beszerezhetők a Triton X-100 alternatívái, amelyek jól használhatók TiO₂ diszpergálásra és bevonatkészítéshez:</text:p>
      <text:p text:style-name="Text_20_body">—</text:p>
      <text:h text:style-name="Heading_20_4" text:outline-level="4"><text:bookmark-start text:name="__RefHeading___tween_20_poliszorbat_20_26"/><text:bookmark-start text:name="tween_20_poliszorbat_202"/>Tween 20 (Poliszorbát 20)<text:bookmark-end text:name="__RefHeading___tween_20_poliszorbat_20_26"/><text:bookmark-end text:name="tween_20_poliszorbat_202"/></text:h>
      <text:list text:style-name="List_20_1" text:continue-numbering="false">
        <text:list-item>
          <text:p text:style-name="LastListParagraph_List_20_1_Content_First"> <text:span text:style-name="Strong_20_Emphasis">Szkarabeusz</text:span>  </text:p>
        </text:list-item>
      </text:list>
      <text:p text:style-name="Text_20_body">    URL: <text:a xlink:type="simple" xlink:href="https://szkarabeusz.hu/termek/tween-20-pure-500-g/" text:style-name="Internet_20_link" text:visited-style-name="Visited_20_Internet_20_Link">https://szkarabeusz.hu/termek/tween-20-pure-500-g/</text:a>
    Kiszerelés: 500 g  </text:p>
      <text:p text:style-name="Preformatted_20_Text"><text:s text:c="2"/>Jellemzők: Laboratóriumi minőségű, tiszta szurfaktáns</text:p>
      <text:p text:style-name="Text_20_body">—</text:p>
      <text:h text:style-name="Heading_20_4" text:outline-level="4"><text:bookmark-start text:name="__RefHeading___tween_80_poliszorbat_80_27"/><text:bookmark-start text:name="tween_80_poliszorbat_802"/>Tween 80 (Poliszorbát 80)<text:bookmark-end text:name="__RefHeading___tween_80_poliszorbat_80_27"/><text:bookmark-end text:name="tween_80_poliszorbat_802"/></text:h>
      <text:list text:style-name="List_20_1" text:continue-numbering="false">
        <text:list-item>
          <text:p text:style-name="LastListParagraph_List_20_1_Content_First"> <text:span text:style-name="Strong_20_Emphasis">Soapcenter</text:span>  </text:p>
        </text:list-item>
      </text:list>
      <text:p text:style-name="Text_20_body">    URL: <text:a xlink:type="simple" xlink:href="https://soapcenter.eu/Poliszorbat-80-500-ml" text:style-name="Internet_20_link" text:visited-style-name="Visited_20_Internet_20_Link">https://soapcenter.eu/Poliszorbat-80-500-ml</text:a>
    Kiszerelés: 500 ml</text:p>
      <text:list text:style-name="List_20_1" text:continue-numbering="false">
        <text:list-item>
          <text:p text:style-name="LastListParagraph_List_20_1_Content_First"> <text:span text:style-name="Strong_20_Emphasis">Humanity Áruház</text:span>  </text:p>
        </text:list-item>
      </text:list>
      <text:p text:style-name="Text_20_body">    URL: <text:a xlink:type="simple" xlink:href="https://www.humanityaruhaz.hu/termek/poliszorbat_80__500_ml" text:style-name="Internet_20_link" text:visited-style-name="Visited_20_Internet_20_Link">https://www.humanityaruhaz.hu/termek/poliszorbat_80__500_ml</text:a>
    Kiszerelés: 500 ml</text:p>
      <text:list text:style-name="List_20_1" text:continue-numbering="false">
        <text:list-item>
          <text:p text:style-name="LastListParagraph_List_20_1_Content_First"> <text:span text:style-name="Strong_20_Emphasis">WebShopy</text:span>  </text:p>
        </text:list-item>
      </text:list>
      <text:p text:style-name="Text_20_body">    URL: <text:a xlink:type="simple" xlink:href="https://www.webshopy.hu/hu/product/poliszorbat-80-500-ml" text:style-name="Internet_20_link" text:visited-style-name="Visited_20_Internet_20_Link">https://www.webshopy.hu/hu/product/poliszorbat-80-500-ml</text:a>
    Kiszerelés: 500 ml</text:p>
      <text:p text:style-name="Text_20_body">—</text:p>
      <text:h text:style-name="Heading_20_4" text:outline-level="4"><text:bookmark-start text:name="__RefHeading___megjegyzes_28"/><text:bookmark-start text:name="megjegyzes1"/>Megjegyzés<text:bookmark-end text:name="__RefHeading___megjegyzes_28"/><text:bookmark-end text:name="megjegyzes1"/></text:h>
      <text:list text:style-name="List_20_1" text:continue-numbering="false">
        <text:list-item>
          <text:p text:style-name="List_20_1_Content_First"> Mindkét anyag jól definiált, laboratóriumi és ipari felhasználásra alkalmas.  </text:p>
        </text:list-item>
        <text:list-item>
          <text:p text:style-name="List_20_1_Content"> A webshopok megbízható források, és könnyen elérhetők Magyarországon.  </text:p>
        </text:list-item>
        <text:list-item>
          <text:p text:style-name="List_20_1_Content_Last"> Kiszerelés és ár eltérő lehet, érdemes összehasonlítani.</text:p>
        </text:list-item>
      </text:list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4::22:46</meta:creation-date>
    <dc:creator>Generated</dc:creator>
    <dc:date>2026-06-23T04::22:46</dc:date>
    <dc:language>en-US</dc:language>
    <meta:editing-cycles>1</meta:editing-cycles>
    <meta:editing-duration>PT0S</meta:editing-duration>
    <dc:title>lezergravirozas:technologia:titan_dioxid</dc:title>
  </office:meta>
</office:document-meta>
</file>