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cimbora.hu/doku.php?id=lezergravirozas:chatgpt_kerdesek" text:style-name="Internet_20_link" text:visited-style-name="Visited_20_Internet_20_Link">ChatGPT Kérdések</text:a></text:p>
      <text:p text:style-name="Text_20_body"><text:a xlink:type="simple" xlink:href="https://www.wiki.cimbora.hu/doku.php?id=algolaser:algolaser_laser_engraver" text:style-name="Internet_20_link" text:visited-style-name="Visited_20_Internet_20_Link">algolaser_laser_engraver</text:a></text:p>
      <text:p text:style-name="Text_20_body"><text:a xlink:type="simple" xlink:href="https://www.wiki.cimbora.hu/doku.php?id=lezergravirozas:technologia:titan_dioxid" text:style-name="Internet_20_link" text:visited-style-name="Visited_20_Internet_20_Link">titan_dioxid</text:a></text:p>
      <text:p text:style-name="Text_20_body"><text:a xlink:type="simple" xlink:href="https://www.wiki.cimbora.hu/doku.php?id=lezergravirozas:erdekes_hasznos_weboldalak" text:style-name="Internet_20_link" text:visited-style-name="Visited_20_Internet_20_Link">Erdekes, hasznos weboldalak</text:a></text:p>
      <text:p text:style-name="Text_20_body"><text:a xlink:type="simple" xlink:href="https://www.wiki.cimbora.hu/doku.php?id=lezergravirozas:alkalmazasok:coreldraw_hasznalat" text:style-name="Internet_20_link" text:visited-style-name="Visited_20_Internet_20_Link">coreldraw_hasznalat</text:a></text:p>
      <text:p text:style-name="Text_20_body"><text:a xlink:type="simple" xlink:href="https://www.wiki.cimbora.hu/doku.php?id=lezergravirozas:alkalmazasok:coreldraw_hasznalat_2" text:style-name="Internet_20_link" text:visited-style-name="Visited_20_Internet_20_Link">coreldraw_hasznalat_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17:30</meta:creation-date>
    <dc:creator>Generated</dc:creator>
    <dc:date>2026-06-23T04::17:30</dc:date>
    <dc:language>en-US</dc:language>
    <meta:editing-cycles>1</meta:editing-cycles>
    <meta:editing-duration>PT0S</meta:editing-duration>
    <dc:title>lezergravirozas:laser_engraving</dc:title>
  </office:meta>
</office:document-meta>
</file>