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zergravirozas:gyakori_lezeres_kerdesek"/><text:bookmark-start text:name="__RefHeading___led-es_diodas_lezerrel_toerteno_retegeltlemez-vagas_meretezes_es_illesztesek_algolaser_delta_1"/><text:bookmark-start text:name="led-es_diodas_lezerrel_toerteno_retegeltlemez-vagas_meretezes_es_illesztesek_algolaser_delta"/>LED-es (diódás) lézerrel történő rétegeltlemez-vágás – méretezés és illesztések (AlgoLaser Delta)<text:bookmark-end text:name="__RefHeading___led-es_diodas_lezerrel_toerteno_retegeltlemez-vagas_meretezes_es_illesztesek_algolaser_delta_1"/><text:bookmark-end text:name="led-es_diodas_lezerrel_toerteno_retegeltlemez-vagas_meretezes_es_illesztesek_algolaser_delta"/></text:h>
      <text:p text:style-name="Text_20_body">Ez a leírás kifejezetten <text:span text:style-name="Strong_20_Emphasis">LED-es / diódás lézerekre</text:span> vonatkozik, azon belül is az <text:span text:style-name="Strong_20_Emphasis">AlgoLaser Delta</text:span> típusra, <text:span text:style-name="Strong_20_Emphasis">1–4 mm vastag rétegelt lemez</text:span> vágása esetén.</text:p>
      <text:p text:style-name="Text_20_body">—</text:p>
      <text:h text:style-name="Heading_20_2" text:outline-level="2"><text:bookmark-start text:name="__RefHeading___alapfogalomvagasi_res_kerf_2"/><text:bookmark-start text:name="alapfogalomvagasi_res_kerf"/>1. Alapfogalom: vágási rés (kerf)<text:bookmark-end text:name="__RefHeading___alapfogalomvagasi_res_kerf_2"/><text:bookmark-end text:name="alapfogalomvagasi_res_kerf"/></text:h>
      <text:p text:style-name="Text_20_body">A lézer nem egy végtelenül vékony vonalon vág, hanem egy <text:span text:style-name="Strong_20_Emphasis">keskeny anyagsávot eltávolít</text:span>.
Ennek a szélességét nevezzük <text:span text:style-name="Strong_20_Emphasis">kerf-nek</text:span>.</text:p>
      <text:p text:style-name="Text_20_body">LED-es (diódás) lézereknél a kerf általában <text:span text:style-name="Strong_20_Emphasis">nagyobb</text:span>, mint CO₂ lézereknél, mert:</text:p>
      <text:p text:style-name="Text_20_body">* a fókuszpont kevésbé „tűhegyes”
* a hullámhossz miatt több az elszenesedés
* a rétegelt lemez ragasztórétegei szélesítik az égési zónát</text:p>
      <text:p text:style-name="Text_20_body">—</text:p>
      <text:h text:style-name="Heading_20_2" text:outline-level="2"><text:bookmark-start text:name="__RefHeading___tipikus_kerf_ertekek_algolaser_delta_eseten_3"/><text:bookmark-start text:name="tipikus_kerf_ertekek_algolaser_delta_eseten"/>2. Tipikus kerf értékek AlgoLaser Delta esetén<text:bookmark-end text:name="__RefHeading___tipikus_kerf_ertekek_algolaser_delta_eseten_3"/><text:bookmark-end text:name="tipikus_kerf_ertekek_algolaser_delta_eseten"/></text:h>
      <text:p text:style-name="Text_20_body">Tapasztalati értékek (jó fókusz, normál sebesség):</text:p>
      <text:p text:style-name="Text_20_body">* <text:span text:style-name="Strong_20_Emphasis">1 mm rétegelt lemez</text:span>: 0,15 – 0,20 mm
* <text:span text:style-name="Strong_20_Emphasis">2 mm rétegelt lemez</text:span>: 0,18 – 0,25 mm
* <text:span text:style-name="Strong_20_Emphasis">3 mm rétegelt lemez</text:span>: 0,20 – 0,30 mm
* <text:span text:style-name="Strong_20_Emphasis">4 mm rétegelt lemez</text:span>: 0,25 – 0,35 mm</text:p>
      <text:p text:style-name="Text_20_body">Ez azt jelenti, hogy:</text:p>
      <text:p text:style-name="Text_20_body">* a vágási él <text:span text:style-name="Strong_20_Emphasis">a rajzolt vonaltól oldalanként kb. a kerf felével</text:span> tolódik el
* pl. 0,30 mm kerf → ~0,15 mm eltérés oldalanként</text:p>
      <text:p text:style-name="Text_20_body">—</text:p>
      <text:h text:style-name="Heading_20_2" text:outline-level="2"><text:bookmark-start text:name="__RefHeading___mit_jelent_ez_meretpontossag_szempontjabol_4"/><text:bookmark-start text:name="mit_jelent_ez_meretpontossag_szempontjabol"/>3. Mit jelent ez méretpontosság szempontjából?<text:bookmark-end text:name="__RefHeading___mit_jelent_ez_meretpontossag_szempontjabol_4"/><text:bookmark-end text:name="mit_jelent_ez_meretpontossag_szempontjabol"/></text:h>
      <text:p text:style-name="Text_20_body">Ha egy alakzatot <text:span text:style-name="Strong_20_Emphasis">külső kontúr mentén vágsz ki</text:span>, akkor:</text:p>
      <text:p text:style-name="Text_20_body">* a kész darab <text:span text:style-name="Strong_20_Emphasis">kisebb lesz</text:span>, mint a rajzolt méret</text:p>
      <text:p text:style-name="Text_20_body">Ha egy <text:span text:style-name="Strong_20_Emphasis">nyílást vágsz ki</text:span>, akkor:</text:p>
      <text:p text:style-name="Text_20_body">* a nyílás <text:span text:style-name="Strong_20_Emphasis">nagyobb lesz</text:span>, mint a rajzolt méret</text:p>
      <text:p text:style-name="Text_20_body">Példa (0,30 mm kerf):</text:p>
      <text:p text:style-name="Text_20_body">* rajzolt méret: 100,00 mm
* kivágott darab: ~99,70 mm
* kivágott nyílás: ~100,30 mm</text:p>
      <text:p text:style-name="Text_20_body">—</text:p>
      <text:h text:style-name="Heading_20_2" text:outline-level="2"><text:bookmark-start text:name="__RefHeading___teglalap_alaku_nyilas_szoros_illeszteshez_press-fit_5"/><text:bookmark-start text:name="teglalap_alaku_nyilas_szoros_illeszteshez_press-fit"/>4. Téglalap alakú nyílás szoros illesztéshez (press-fit)<text:bookmark-end text:name="__RefHeading___teglalap_alaku_nyilas_szoros_illeszteshez_press-fit_5"/><text:bookmark-end text:name="teglalap_alaku_nyilas_szoros_illeszteshez_press-fit"/></text:h>
      <text:p text:style-name="Text_20_body">Cél:
ugyanazon vastagságú rétegelt lemezből kivágott darab <text:span text:style-name="Strong_20_Emphasis">szorosan, stabilan illeszkedjen</text:span> a nyílásba, ragasztás nélkül.</text:p>
      <text:p text:style-name="Text_20_body">—</text:p>
      <text:h text:style-name="Heading_20_3" text:outline-level="3"><text:bookmark-start text:name="__RefHeading___alapelv_6"/><text:bookmark-start text:name="alapelv"/>4.1 Alapelv<text:bookmark-end text:name="__RefHeading___alapelv_6"/><text:bookmark-end text:name="alapelv"/></text:h>
      <text:p text:style-name="Text_20_body">LED-es lézernél:</text:p>
      <text:p text:style-name="Text_20_body">* a <text:span text:style-name="Strong_20_Emphasis">betét kisebb lesz</text:span>
* a <text:span text:style-name="Strong_20_Emphasis">nyílás nagyobb lesz</text:span></text:p>
      <text:p text:style-name="Text_20_body">Ezért a nyílást <text:span text:style-name="Strong_20_Emphasis">szándékosan kisebbre kell rajzolni</text:span>, mint a betét névleges mérete.</text:p>
      <text:p text:style-name="Text_20_body">—</text:p>
      <text:h text:style-name="Heading_20_3" text:outline-level="3"><text:bookmark-start text:name="__RefHeading___gyakorlati_szamitas_7"/><text:bookmark-start text:name="gyakorlati_szamitas"/>4.2 Gyakorlati számítás<text:bookmark-end text:name="__RefHeading___gyakorlati_szamitas_7"/><text:bookmark-end text:name="gyakorlati_szamitas"/></text:h>
      <text:p text:style-name="Text_20_body">Jelölések:</text:p>
      <text:p text:style-name="Text_20_body">* B = betét névleges mérete
* K = mért kerf
* S = kívánt szorítás (0,03–0,08 mm ajánlott)</text:p>
      <text:p text:style-name="Text_20_body">Képlet:
Nyílás rajzolt mérete = B − (K − S)</text:p>
      <text:p text:style-name="Text_20_body">—</text:p>
      <text:h text:style-name="Heading_20_3" text:outline-level="3"><text:bookmark-start text:name="__RefHeading___konkret_pelda_algolaser_delta_3_mm_retegelt_lemez_8"/><text:bookmark-start text:name="konkret_pelda_algolaser_delta_3_mm_retegelt_lemez"/>4.3 Konkrét példa (AlgoLaser Delta, 3 mm rétegelt lemez)<text:bookmark-end text:name="__RefHeading___konkret_pelda_algolaser_delta_3_mm_retegelt_lemez_8"/><text:bookmark-end text:name="konkret_pelda_algolaser_delta_3_mm_retegelt_lemez"/></text:h>
      <text:p text:style-name="Text_20_body">* Betét mérete: 50,00 mm
* Mért kerf: 0,30 mm
* Kívánt szorítás: 0,05 mm</text:p>
      <text:p text:style-name="Text_20_body">Számítás:
50,00 − (0,30 − 0,05) = 49,75 mm</text:p>
      <text:p text:style-name="Text_20_body">Eredmény:</text:p>
      <text:p text:style-name="Text_20_body">* kézzel benyomható
* stabil, nem lötyög
* ragasztás nélkül is használható</text:p>
      <text:p text:style-name="Text_20_body">—</text:p>
      <text:h text:style-name="Heading_20_2" text:outline-level="2"><text:bookmark-start text:name="__RefHeading___a_retegelt_lemez_hatasa_9"/><text:bookmark-start text:name="a_retegelt_lemez_hatasa"/>5. A rétegelt lemez hatása<text:bookmark-end text:name="__RefHeading___a_retegelt_lemez_hatasa_9"/><text:bookmark-end text:name="a_retegelt_lemez_hatasa"/></text:h>
      <text:p text:style-name="Text_20_body">Fontos tudni, hogy a rétegelt lemez:</text:p>
      <text:p text:style-name="Text_20_body">* nem homogén anyag
* a ragasztórétegek eltérően égnek
* egy táblán belül is lehet ±0,1 mm eltérés</text:p>
      <text:p text:style-name="Text_20_body">Ezért <text:span text:style-name="Strong_20_Emphasis">elméleti számítás önmagában nem elég</text:span>.</text:p>
      <text:p text:style-name="Text_20_body">—</text:p>
      <text:h text:style-name="Heading_20_2" text:outline-level="2"><text:bookmark-start text:name="__RefHeading___ajanlott_modszerprobaminta_10"/><text:bookmark-start text:name="ajanlott_modszerprobaminta"/>6. Ajánlott módszer: próbaminta<text:bookmark-end text:name="__RefHeading___ajanlott_modszerprobaminta_10"/><text:bookmark-end text:name="ajanlott_modszerprobaminta"/></text:h>
      <text:p text:style-name="Text_20_body">Minden új anyagnál és beállításnál ajánlott egy teszt:</text:p>
      <text:p text:style-name="Text_20_body">* rajzolj több azonos alakzatot
* méretek pl.:</text:p>
      <text:p text:style-name="Preformatted_20_Text">50,00 / 49,95 / 49,90 / 49,85 / 49,80 mm</text:p>
      <text:p text:style-name="Text_20_body">* vágd ki egy menetben
* próbáld bele ugyanabba a nyílásba</text:p>
      <text:p text:style-name="Text_20_body">Jegyezd fel:</text:p>
      <text:p text:style-name="Text_20_body">* anyag típusa
* vastagság
* lézer teljesítmény
* sebesség
* bevált méretkorrekció</text:p>
      <text:p text:style-name="Text_20_body">Ez később rengeteg időt spórol.</text:p>
      <text:p text:style-name="Text_20_body">—</text:p>
      <text:h text:style-name="Heading_20_2" text:outline-level="2"><text:bookmark-start text:name="__RefHeading___gyors_oekoelszabaly_led-es_lezerhez_11"/><text:bookmark-start text:name="gyors_oekoelszabaly_led-es_lezerhez"/>7. Gyors ökölszabály LED-es lézerhez<text:bookmark-end text:name="__RefHeading___gyors_oekoelszabaly_led-es_lezerhez_11"/><text:bookmark-end text:name="gyors_oekoelszabaly_led-es_lezerhez"/></text:h>
      <text:p text:style-name="Text_20_body">AlgoLaser Delta + rétegelt lemez esetén:</text:p>
      <text:p text:style-name="Text_20_body">* számolj <text:span text:style-name="Strong_20_Emphasis">0,20–0,35 mm kerf-fel</text:span>
* szoros illesztéshez a nyílást:</text:p>
      <text:list text:style-name="List_20_1" text:continue-numbering="false">
        <text:list-item>
          <text:p text:style-name="LastListParagraph_List_20_1_Content_First"> <text:span text:style-name="Strong_20_Emphasis">0,15–0,30 mm-rel kisebbre</text:span> rajzold, mint a betét</text:p>
        </text:list-item>
      </text:list>
      <text:p text:style-name="Text_20_body">* mindig az adott anyagon mérj</text:p>
      <text:p text:style-name="Text_20_body">—</text:p>
      <text:h text:style-name="Heading_20_2" text:outline-level="2"><text:bookmark-start text:name="__RefHeading___oesszefoglalas_12"/><text:bookmark-start text:name="oesszefoglalas"/>8. Összefoglalás<text:bookmark-end text:name="__RefHeading___oesszefoglalas_12"/><text:bookmark-end text:name="oesszefoglalas"/></text:h>
      <text:p text:style-name="Text_20_body">* LED-es lézernél a kerf nagyobb, mint CO₂-nél
* a tényleges vágás mindig eltér a rajztól
* szoros illesztéshez tudatos méretkorrekció kell
* próbaminta nélkül nincs pontos eredmény</text:p>
      <text:p text:style-name="Text_20_body">Ez az eljárás biztosítja, hogy az <text:span text:style-name="Strong_20_Emphasis">AlgoLaser Delta</text:span> lézerrel vágott rétegelt lemez alkatrészek <text:span text:style-name="Strong_20_Emphasis">ismételhetően, stabilan illeszkedjenek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27:12</meta:creation-date>
    <dc:creator>Generated</dc:creator>
    <dc:date>2026-06-23T04::27:12</dc:date>
    <dc:language>en-US</dc:language>
    <meta:editing-cycles>1</meta:editing-cycles>
    <meta:editing-duration>PT0S</meta:editing-duration>
    <dc:title>lezergravirozas:gyakori_lezeres_kerdesek</dc:title>
  </office:meta>
</office:document-meta>
</file>