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alkalmazasok:coreldraw_hasznalat_2"/><text:bookmark-start text:name="__RefHeading___coreldraw_x6_hasznos_dolgok_1"/><text:bookmark-start text:name="coreldraw_x6_hasznos_dolgok"/>Coreldraw (X6) hasznos dolgok<text:bookmark-end text:name="__RefHeading___coreldraw_x6_hasznos_dolgok_1"/><text:bookmark-end text:name="coreldraw_x6_hasznos_dolgok"/></text:h>
      <text:p text:style-name="Text_20_body">Pontos mérető síkidomok.</text:p>
      <text:p text:style-name="Text_20_body">Megrajzolás után a pontos méretek beállítása majd - Ctrl + Q (Convert to Curves). Ekkor az arányok 100%-ra fognak áll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6:37</meta:creation-date>
    <dc:creator>Generated</dc:creator>
    <dc:date>2026-06-23T04::26:37</dc:date>
    <dc:language>en-US</dc:language>
    <meta:editing-cycles>1</meta:editing-cycles>
    <meta:editing-duration>PT0S</meta:editing-duration>
    <dc:title>lezergravirozas:alkalmazasok:coreldraw_hasznalat_2</dc:title>
  </office:meta>
</office:document-meta>
</file>