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alkalmazasok:coreldraw_hasznalat"/><text:bookmark-start text:name="__RefHeading___coreldraw_x6_16.3_lezervagasi_elokeszites_es_goerbekezeles_1"/><text:bookmark-start text:name="coreldraw_x6_16.3_lezervagasi_elokeszites_es_goerbekezeles"/>CorelDRAW X6 (16.3) – Lézervágási előkészítés és görbekezelés<text:bookmark-end text:name="__RefHeading___coreldraw_x6_16.3_lezervagasi_elokeszites_es_goerbekezeles_1"/><text:bookmark-end text:name="coreldraw_x6_16.3_lezervagasi_elokeszites_es_goerbekezeles"/></text:h>
      <text:p text:style-name="Text_20_body">Ez az összefoglaló CorelDRAW X6 (16.3) verzióhoz készült.
A legtöbb parancs működik X5–2024 verziókban is kisebb eltérésekkel.</text:p>
      <text:p text:style-name="Horizontal_20_Line"/>
      <text:h text:style-name="Heading_20_2" text:outline-level="2"><text:bookmark-start text:name="__RefHeading___fontos_alapfogalmak_2"/><text:bookmark-start text:name="fontos_alapfogalmak"/>Fontos alapfogalmak<text:bookmark-end text:name="__RefHeading___fontos_alapfogalmak_2"/><text:bookmark-end text:name="fontos_alapfogalma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kció </text:p>
          </table:table-cell>
          <table:table-cell office:value-type="string" table:style-name="tableheader">
            <text:p text:style-name="Table_20_Heading"> Mire való </text:p>
          </table:table-cell>
          <table:table-cell office:value-type="string" table:style-name="tableheader">
            <text:p text:style-name="Table_20_Heading"> Lézervágáshoz?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Objektumok együtt mozgatása </text:p>
          </table:table-cell>
          <table:table-cell office:value-type="string" table:style-name="tablecell">
            <text:p text:style-name="tablealignleft"> NEM elég </text:p>
          </table:table-cell>
        </table:table-row>
        <table:table-row>
          <table:table-cell office:value-type="string" table:style-name="tablecell">
            <text:p text:style-name="tablealignleft"> Combine </text:p>
          </table:table-cell>
          <table:table-cell office:value-type="string" table:style-name="tablecell">
            <text:p text:style-name="tablealignleft"> Objektumok közös curve objektummá alakítása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Join Curves </text:p>
          </table:table-cell>
          <table:table-cell office:value-type="string" table:style-name="tablecell">
            <text:p text:style-name="tablealignleft"> Végpontok összekötése folytonos görbévé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Weld </text:p>
          </table:table-cell>
          <table:table-cell office:value-type="string" table:style-name="tablecell">
            <text:p text:style-name="tablealignleft"> Geometriai összeolvasztás </text:p>
          </table:table-cell>
          <table:table-cell office:value-type="string" table:style-name="tablecell">
            <text:p text:style-name="tablealignleft"> Ritkán </text:p>
          </table:table-cell>
        </table:table-row>
        <table:table-row>
          <table:table-cell office:value-type="string" table:style-name="tablecell">
            <text:p text:style-name="tablealignleft"> Convert to Curves </text:p>
          </table:table-cell>
          <table:table-cell office:value-type="string" table:style-name="tablecell">
            <text:p text:style-name="tablealignleft"> Objektumok görbévé alakítása </text:p>
          </table:table-cell>
          <table:table-cell office:value-type="string" table:style-name="tablecell">
            <text:p text:style-name="tablealignleft"> AJÁNLOTT </text:p>
          </table:table-cell>
        </table:table-row>
      </table:table>
      <text:p text:style-name="Horizontal_20_Line"/>
      <text:h text:style-name="Heading_20_2" text:outline-level="2"><text:bookmark-start text:name="__RefHeading___ajanlott_lezervagasi_workflow_3"/><text:bookmark-start text:name="ajanlott_lezervagasi_workflow"/>Ajánlott lézervágási workflow<text:bookmark-end text:name="__RefHeading___ajanlott_lezervagasi_workflow_3"/><text:bookmark-end text:name="ajanlott_lezervagasi_workflow"/></text:h>
      <text:p text:style-name="Preformatted_20_Text">1. Objektumok kijelölése<text:line-break/>2. Ctrl + Q<text:s text:c="2"/>(Convert to Curves)<text:line-break/>3. Ctrl + L<text:s text:c="2"/>(Combine)<text:line-break/>4. F10<text:s text:c="8"/>(Shape Tool)<text:line-break/>5. Join Curves / Join Nodes<text:line-break/>6. Wireframe ellenőrzés<text:line-break/>7. DXF export</text:p>
      <text:p text:style-name="Horizontal_20_Line"/>
      <text:h text:style-name="Heading_20_2" text:outline-level="2"><text:bookmark-start text:name="__RefHeading___group_ungroup_4"/><text:bookmark-start text:name="group_ungroup"/>Group / Ungroup<text:bookmark-end text:name="__RefHeading___group_ungroup_4"/><text:bookmark-end text:name="group_ungroup"/></text:h>
      <text:h text:style-name="Heading_20_3" text:outline-level="3"><text:bookmark-start text:name="__RefHeading___group_5"/><text:bookmark-start text:name="group"/>Group<text:bookmark-end text:name="__RefHeading___group_5"/><text:bookmark-end text:name="group"/></text:h>
      <text:p text:style-name="Text_20_body"><text:span text:style-name="Strong_20_Emphasis">Billentyű:</text:span> </text:p>
      <text:p text:style-name="Preformatted_20_Text">Ctrl + G </text:p>
      <text:p text:style-name="Text_20_body"><text:span text:style-name="Strong_20_Emphasis">Menü:</text:span> </text:p>
      <text:p text:style-name="Preformatted_20_Text">Arrange → Group </text:p>
      <text:p text:style-name="Text_20_body">Az objektumokat csak logikailag csoportosítja.</text:p>
      <text:p text:style-name="Text_20_body">Tulajdonságok:</text:p>
      <text:list text:style-name="List_20_1" text:continue-numbering="false">
        <text:list-item>
          <text:p text:style-name="List_20_1_Content_First"> együtt mozgatható</text:p>
        </text:list-item>
        <text:list-item>
          <text:p text:style-name="List_20_1_Content"> együtt méretezhető</text:p>
        </text:list-item>
        <text:list-item>
          <text:p text:style-name="List_20_1_Content"> NEM lesz közös görbe</text:p>
        </text:list-item>
        <text:list-item>
          <text:p text:style-name="List_20_1_Content_Last"> a lézer külön objektumnak látja</text:p>
        </text:list-item>
      </text:list>
      <text:h text:style-name="Heading_20_3" text:outline-level="3"><text:bookmark-start text:name="__RefHeading___ungroup_6"/><text:bookmark-start text:name="ungroup"/>Ungroup<text:bookmark-end text:name="__RefHeading___ungroup_6"/><text:bookmark-end text:name="ungroup"/></text:h>
      <text:p text:style-name="Text_20_body"><text:span text:style-name="Strong_20_Emphasis">Billentyű:</text:span> </text:p>
      <text:p text:style-name="Preformatted_20_Text">Ctrl + U </text:p>
      <text:p text:style-name="Text_20_body">Csak az aktuális csoportszintet bontja szét.</text:p>
      <text:h text:style-name="Heading_20_3" text:outline-level="3"><text:bookmark-start text:name="__RefHeading___ungroup_all_7"/><text:bookmark-start text:name="ungroup_all"/>Ungroup All<text:bookmark-end text:name="__RefHeading___ungroup_all_7"/><text:bookmark-end text:name="ungroup_all"/></text:h>
      <text:p text:style-name="Text_20_body">Az összes beágyazott group teljes bontása.</text:p>
      <text:p text:style-name="Horizontal_20_Line"/>
      <text:h text:style-name="Heading_20_2" text:outline-level="2"><text:bookmark-start text:name="__RefHeading___convert_to_curves_8"/><text:bookmark-start text:name="convert_to_curves"/>Convert to Curves<text:bookmark-end text:name="__RefHeading___convert_to_curves_8"/><text:bookmark-end text:name="convert_to_curves"/></text:h>
      <text:h text:style-name="Heading_20_3" text:outline-level="3"><text:bookmark-start text:name="__RefHeading___verzio_9"/><text:bookmark-start text:name="verzio"/>Verzió<text:bookmark-end text:name="__RefHeading___verzio_9"/><text:bookmark-end text:name="verzio"/></text:h>
      <text:p text:style-name="Text_20_body">CorelDRAW X6 (16.3) és újabb.</text:p>
      <text:h text:style-name="Heading_20_3" text:outline-level="3"><text:bookmark-start text:name="__RefHeading___billentyu_10"/><text:bookmark-start text:name="billentyu"/>Billentyű<text:bookmark-end text:name="__RefHeading___billentyu_10"/><text:bookmark-end text:name="billentyu"/></text:h>
      <text:p text:style-name="Preformatted_20_Text">Ctrl + Q</text:p>
      <text:h text:style-name="Heading_20_3" text:outline-level="3"><text:bookmark-start text:name="__RefHeading___funkcio_11"/><text:bookmark-start text:name="funkcio"/>Funkció<text:bookmark-end text:name="__RefHeading___funkcio_11"/><text:bookmark-end text:name="funkcio"/></text:h>
      <text:p text:style-name="Text_20_body">Az objektumokat valódi görbévé alakítja.</text:p>
      <text:p text:style-name="Text_20_body">Különösen fontos:</text:p>
      <text:list text:style-name="List_20_1" text:continue-numbering="false">
        <text:list-item>
          <text:p text:style-name="List_20_1_Content_First"> körök</text:p>
        </text:list-item>
        <text:list-item>
          <text:p text:style-name="List_20_1_Content"> ellipszisek</text:p>
        </text:list-item>
        <text:list-item>
          <text:p text:style-name="List_20_1_Content"> körcikkek</text:p>
        </text:list-item>
        <text:list-item>
          <text:p text:style-name="List_20_1_Content"> szövegek</text:p>
        </text:list-item>
        <text:list-item>
          <text:p text:style-name="List_20_1_Content_Last"> CAD importok</text:p>
        </text:list-item>
      </text:list>
      <text:p text:style-name="Text_20_body">Lézervágás előtt erősen ajánlott.</text:p>
      <text:p text:style-name="Horizontal_20_Line"/>
      <text:h text:style-name="Heading_20_2" text:outline-level="2"><text:bookmark-start text:name="__RefHeading___combine_12"/><text:bookmark-start text:name="combine"/>Combine<text:bookmark-end text:name="__RefHeading___combine_12"/><text:bookmark-end text:name="combine"/></text:h>
      <text:h text:style-name="Heading_20_3" text:outline-level="3"><text:bookmark-start text:name="__RefHeading___billentyu_13"/><text:bookmark-start text:name="billentyu1"/>Billentyű<text:bookmark-end text:name="__RefHeading___billentyu_13"/><text:bookmark-end text:name="billentyu1"/></text:h>
      <text:p text:style-name="Preformatted_20_Text">Ctrl + L</text:p>
      <text:h text:style-name="Heading_20_3" text:outline-level="3"><text:bookmark-start text:name="__RefHeading___menue_14"/><text:bookmark-start text:name="menue"/>Menü<text:bookmark-end text:name="__RefHeading___menue_14"/><text:bookmark-end text:name="menue"/></text:h>
      <text:p text:style-name="Preformatted_20_Text">Arrange → Combine</text:p>
      <text:h text:style-name="Heading_20_3" text:outline-level="3"><text:bookmark-start text:name="__RefHeading___funkcio_15"/><text:bookmark-start text:name="funkcio1"/>Funkció<text:bookmark-end text:name="__RefHeading___funkcio_15"/><text:bookmark-end text:name="funkcio1"/></text:h>
      <text:p text:style-name="Text_20_body">Több objektumból egy közös Curve objektumot készít.</text:p>
      <text:p text:style-name="Text_20_body">Fontos:</text:p>
      <text:list text:style-name="List_20_1" text:continue-numbering="false">
        <text:list-item>
          <text:p text:style-name="List_20_1_Content_First"> még nem feltétlenül folytonos polyline</text:p>
        </text:list-item>
        <text:list-item>
          <text:p text:style-name="List_20_1_Content_Last"> több subpath maradhat benne</text:p>
        </text:list-item>
      </text:list>
      <text:h text:style-name="Heading_20_3" text:outline-level="3"><text:bookmark-start text:name="__RefHeading___hasznalat_furatokkal_16"/><text:bookmark-start text:name="hasznalat_furatokkal"/>Használat furatokkal<text:bookmark-end text:name="__RefHeading___hasznalat_furatokkal_16"/><text:bookmark-end text:name="hasznalat_furatokkal"/></text:h>
      <text:p text:style-name="Text_20_body">Helyes szerkezet:</text:p>
      <text:p text:style-name="Preformatted_20_Text">külső kontúr<text:line-break/><text:s text:c="2"/>belső furat<text:line-break/><text:s text:c="2"/>belső furat</text:p>
      <text:p text:style-name="Text_20_body">A furatok:</text:p>
      <text:list text:style-name="List_20_1" text:continue-numbering="false">
        <text:list-item>
          <text:p text:style-name="List_20_1_Content_First"> külön zárt görbék</text:p>
        </text:list-item>
        <text:list-item>
          <text:p text:style-name="List_20_1_Content_Last"> de ugyanabban a Combined objektumban legyenek</text:p>
        </text:list-item>
      </text:list>
      <text:p text:style-name="Horizontal_20_Line"/>
      <text:h text:style-name="Heading_20_2" text:outline-level="2"><text:bookmark-start text:name="__RefHeading___join_curves_join_nodes_17"/><text:bookmark-start text:name="join_curves_join_nodes"/>Join Curves / Join Nodes<text:bookmark-end text:name="__RefHeading___join_curves_join_nodes_17"/><text:bookmark-end text:name="join_curves_join_nodes"/></text:h>
      <text:h text:style-name="Heading_20_3" text:outline-level="3"><text:bookmark-start text:name="__RefHeading___verzio_18"/><text:bookmark-start text:name="verzio1"/>Verzió<text:bookmark-end text:name="__RefHeading___verzio_18"/><text:bookmark-end text:name="verzio1"/></text:h>
      <text:p text:style-name="Text_20_body">CorelDRAW X6 (16.3)</text:p>
      <text:h text:style-name="Heading_20_3" text:outline-level="3"><text:bookmark-start text:name="__RefHeading___eszkoez_19"/><text:bookmark-start text:name="eszkoez"/>Eszköz<text:bookmark-end text:name="__RefHeading___eszkoez_19"/><text:bookmark-end text:name="eszkoez"/></text:h>
      <text:p text:style-name="Preformatted_20_Text">F10<text:s text:c="2"/>(Shape Tool)</text:p>
      <text:h text:style-name="Heading_20_3" text:outline-level="3"><text:bookmark-start text:name="__RefHeading___funkcio_20"/><text:bookmark-start text:name="funkcio2"/>Funkció<text:bookmark-end text:name="__RefHeading___funkcio_20"/><text:bookmark-end text:name="funkcio2"/></text:h>
      <text:p text:style-name="Text_20_body">Nyitott görbék végpontjainak összekötése.</text:p>
      <text:h text:style-name="Heading_20_3" text:outline-level="3"><text:bookmark-start text:name="__RefHeading___hasznalat_21"/><text:bookmark-start text:name="hasznalat"/>Használat<text:bookmark-end text:name="__RefHeading___hasznalat_21"/><text:bookmark-end text:name="hasznalat"/></text:h>
      <text:list text:style-name="List_20_1" text:continue-numbering="false">
        <text:list-item>
          <text:p text:style-name="List_20_1_Content_First"> Objektum kijelölése</text:p>
        </text:list-item>
        <text:list-item>
          <text:p text:style-name="List_20_1_Content"> F10</text:p>
        </text:list-item>
        <text:list-item>
          <text:p text:style-name="List_20_1_Content"> Node-ok kijelölése</text:p>
        </text:list-item>
        <text:list-item>
          <text:p text:style-name="List_20_1_Content_Last"> Join two nodes</text:p>
        </text:list-item>
      </text:list>
      <text:h text:style-name="Heading_20_3" text:outline-level="3"><text:bookmark-start text:name="__RefHeading___automatikus_join_22"/><text:bookmark-start text:name="automatikus_join"/>Automatikus Join<text:bookmark-end text:name="__RefHeading___automatikus_join_22"/><text:bookmark-end text:name="automatikus_join"/></text:h>
      <text:p text:style-name="Text_20_body">Nagyobb rajznál:</text:p>
      <text:list text:style-name="List_20_1" text:continue-numbering="false">
        <text:list-item>
          <text:p text:style-name="List_20_1_Content_First"> összes node kijelölése</text:p>
        </text:list-item>
        <text:list-item>
          <text:p text:style-name="List_20_1_Content"> Join Curves</text:p>
        </text:list-item>
        <text:list-item>
          <text:p text:style-name="List_20_1_Content_Last"> tolerancia megadása</text:p>
        </text:list-item>
      </text:list>
      <text:p text:style-name="Text_20_body">Ajánlott tolerancia: </text:p>
      <text:p text:style-name="Preformatted_20_Text">0.01 – 0.1 mm </text:p>
      <text:p text:style-name="Horizontal_20_Line"/>
      <text:h text:style-name="Heading_20_2" text:outline-level="2"><text:bookmark-start text:name="__RefHeading___weld_23"/><text:bookmark-start text:name="weld"/>Weld<text:bookmark-end text:name="__RefHeading___weld_23"/><text:bookmark-end text:name="weld"/></text:h>
      <text:h text:style-name="Heading_20_3" text:outline-level="3"><text:bookmark-start text:name="__RefHeading___menue_24"/><text:bookmark-start text:name="menue1"/>Menü<text:bookmark-end text:name="__RefHeading___menue_24"/><text:bookmark-end text:name="menue1"/></text:h>
      <text:p text:style-name="Preformatted_20_Text">Arrange → Shaping → Weld</text:p>
      <text:h text:style-name="Heading_20_3" text:outline-level="3"><text:bookmark-start text:name="__RefHeading___funkcio_25"/><text:bookmark-start text:name="funkcio3"/>Funkció<text:bookmark-end text:name="__RefHeading___funkcio_25"/><text:bookmark-end text:name="funkcio3"/></text:h>
      <text:p text:style-name="Text_20_body">Kitöltött objektumok geometriai összeolvasztása.</text:p>
      <text:p text:style-name="Text_20_body">Nem azonos a Combine művelettel.</text:p>
      <text:p text:style-name="Text_20_body">Lézervágásnál:</text:p>
      <text:list text:style-name="List_20_1" text:continue-numbering="false">
        <text:list-item>
          <text:p text:style-name="List_20_1_Content_First"> csak speciális esetben hasznos</text:p>
        </text:list-item>
        <text:list-item>
          <text:p text:style-name="List_20_1_Content_Last"> gyakran felesleges</text:p>
        </text:list-item>
      </text:list>
      <text:p text:style-name="Horizontal_20_Line"/>
      <text:h text:style-name="Heading_20_2" text:outline-level="2"><text:bookmark-start text:name="__RefHeading___wireframe_nezet_26"/><text:bookmark-start text:name="wireframe_nezet"/>Wireframe nézet<text:bookmark-end text:name="__RefHeading___wireframe_nezet_26"/><text:bookmark-end text:name="wireframe_nezet"/></text:h>
      <text:h text:style-name="Heading_20_3" text:outline-level="3"><text:bookmark-start text:name="__RefHeading___menue_27"/><text:bookmark-start text:name="menue2"/>Menü<text:bookmark-end text:name="__RefHeading___menue_27"/><text:bookmark-end text:name="menue2"/></text:h>
      <text:p text:style-name="Preformatted_20_Text">View → Wireframe</text:p>
      <text:h text:style-name="Heading_20_3" text:outline-level="3"><text:bookmark-start text:name="__RefHeading___mire_jo_28"/><text:bookmark-start text:name="mire_jo"/>Mire jó?<text:bookmark-end text:name="__RefHeading___mire_jo_28"/><text:bookmark-end text:name="mire_jo"/></text:h>
      <text:p text:style-name="Text_20_body">A legfontosabb ellenőrző nézet lézervágáshoz.</text:p>
      <text:p text:style-name="Text_20_body">Segít észrevenni:</text:p>
      <text:list text:style-name="List_20_1" text:continue-numbering="false">
        <text:list-item>
          <text:p text:style-name="List_20_1_Content_First"> dupla vonalak</text:p>
        </text:list-item>
        <text:list-item>
          <text:p text:style-name="List_20_1_Content"> nyitott görbék</text:p>
        </text:list-item>
        <text:list-item>
          <text:p text:style-name="List_20_1_Content"> hibás kontúrok</text:p>
        </text:list-item>
        <text:list-item>
          <text:p text:style-name="List_20_1_Content_Last"> rejtett objektumok</text:p>
        </text:list-item>
      </text:list>
      <text:p text:style-name="Horizontal_20_Line"/>
      <text:h text:style-name="Heading_20_2" text:outline-level="2"><text:bookmark-start text:name="__RefHeading___dupla_fedo_vonalak_keresese_29"/><text:bookmark-start text:name="dupla_fedo_vonalak_keresese"/>Dupla / fedő vonalak keresése<text:bookmark-end text:name="__RefHeading___dupla_fedo_vonalak_keresese_29"/><text:bookmark-end text:name="dupla_fedo_vonalak_keresese"/></text:h>
      <text:h text:style-name="Heading_20_3" text:outline-level="3"><text:bookmark-start text:name="__RefHeading___manualis_ellenorzes_30"/><text:bookmark-start text:name="manualis_ellenorzes"/>Manuális ellenőrzés<text:bookmark-end text:name="__RefHeading___manualis_ellenorzes_30"/><text:bookmark-end text:name="manualis_ellenorzes"/></text:h>
      <text:h text:style-name="Heading_20_4" text:outline-level="4"><text:bookmark-start text:name="__RefHeading___wireframe_31"/><text:bookmark-start text:name="wireframe"/>1. Wireframe<text:bookmark-end text:name="__RefHeading___wireframe_31"/><text:bookmark-end text:name="wireframe"/></text:h>
      <text:p text:style-name="Text_20_body">A dupla vonalak:</text:p>
      <text:list text:style-name="List_20_1" text:continue-numbering="false">
        <text:list-item>
          <text:p text:style-name="List_20_1_Content_First"> sötétebbek</text:p>
        </text:list-item>
        <text:list-item>
          <text:p text:style-name="List_20_1_Content_Last"> vastagabbnak látszanak</text:p>
        </text:list-item>
      </text:list>
      <text:h text:style-name="Heading_20_4" text:outline-level="4"><text:bookmark-start text:name="__RefHeading___objektum_elhuzasa_32"/><text:bookmark-start text:name="objektum_elhuzasa"/>2. Objektum elhúzása<text:bookmark-end text:name="__RefHeading___objektum_elhuzasa_32"/><text:bookmark-end text:name="objektum_elhuzasa"/></text:h>
      <text:list text:style-name="List_20_1" text:continue-numbering="false">
        <text:list-item>
          <text:p text:style-name="List_20_1_Content_First"> kijelölés</text:p>
        </text:list-item>
        <text:list-item>
          <text:p text:style-name="List_20_1_Content_Last"> kis elmozdítás</text:p>
        </text:list-item>
      </text:list>
      <text:p text:style-name="Text_20_body">Ha marad alatta másik vonal:</text:p>
      <text:list text:style-name="List_20_1" text:continue-numbering="false">
        <text:list-item>
          <text:p text:style-name="LastListParagraph_List_20_1_Content_First"> duplikáció van</text:p>
        </text:list-item>
      </text:list>
      <text:h text:style-name="Heading_20_4" text:outline-level="4"><text:bookmark-start text:name="__RefHeading___shape_tool_33"/><text:bookmark-start text:name="shape_tool"/>3. Shape Tool<text:bookmark-end text:name="__RefHeading___shape_tool_33"/><text:bookmark-end text:name="shape_tool"/></text:h>
      <text:p text:style-name="Preformatted_20_Text">F10</text:p>
      <text:p text:style-name="Text_20_body">Túl sok node:</text:p>
      <text:list text:style-name="List_20_1" text:continue-numbering="false">
        <text:list-item>
          <text:p text:style-name="LastListParagraph_List_20_1_Content_First"> gyakran fedő görbére utal</text:p>
        </text:list-item>
      </text:list>
      <text:p text:style-name="Horizontal_20_Line"/>
      <text:h text:style-name="Heading_20_2" text:outline-level="2"><text:bookmark-start text:name="__RefHeading___break_curve_apart_34"/><text:bookmark-start text:name="break_curve_apart"/>Break Curve Apart<text:bookmark-end text:name="__RefHeading___break_curve_apart_34"/><text:bookmark-end text:name="break_curve_apart"/></text:h>
      <text:h text:style-name="Heading_20_3" text:outline-level="3"><text:bookmark-start text:name="__RefHeading___billentyu_35"/><text:bookmark-start text:name="billentyu2"/>Billentyű<text:bookmark-end text:name="__RefHeading___billentyu_35"/><text:bookmark-end text:name="billentyu2"/></text:h>
      <text:p text:style-name="Preformatted_20_Text">Ctrl + K</text:p>
      <text:h text:style-name="Heading_20_3" text:outline-level="3"><text:bookmark-start text:name="__RefHeading___funkcio_36"/><text:bookmark-start text:name="funkcio4"/>Funkció<text:bookmark-end text:name="__RefHeading___funkcio_36"/><text:bookmark-end text:name="funkcio4"/></text:h>
      <text:p text:style-name="Text_20_body">Combined görbék szétbontása külön szegmensekre.</text:p>
      <text:p text:style-name="Text_20_body">Hasznos:</text:p>
      <text:list text:style-name="List_20_1" text:continue-numbering="false">
        <text:list-item>
          <text:p text:style-name="List_20_1_Content_First"> hibakereséshez</text:p>
        </text:list-item>
        <text:list-item>
          <text:p text:style-name="List_20_1_Content_Last"> subpath ellenőrzéshez</text:p>
        </text:list-item>
      </text:list>
      <text:p text:style-name="Horizontal_20_Line"/>
      <text:h text:style-name="Heading_20_2" text:outline-level="2"><text:bookmark-start text:name="__RefHeading___dxf_export_ajanlasok_37"/><text:bookmark-start text:name="dxf_export_ajanlasok"/>DXF export ajánlások<text:bookmark-end text:name="__RefHeading___dxf_export_ajanlasok_37"/><text:bookmark-end text:name="dxf_export_ajanlasok"/></text:h>
      <text:h text:style-name="Heading_20_3" text:outline-level="3"><text:bookmark-start text:name="__RefHeading___ajanlott_beallitasok_38"/><text:bookmark-start text:name="ajanlott_beallitasok"/>Ajánlott beállítások<text:bookmark-end text:name="__RefHeading___ajanlott_beallitasok_38"/><text:bookmark-end text:name="ajanlott_beallitasok"/></text:h>
      <text:list text:style-name="List_20_1" text:continue-numbering="false">
        <text:list-item>
          <text:p text:style-name="List_20_1_Content_First"> Hairline outline</text:p>
        </text:list-item>
        <text:list-item>
          <text:p text:style-name="List_20_1_Content"> No fill</text:p>
        </text:list-item>
        <text:list-item>
          <text:p text:style-name="List_20_1_Content"> Csak zárt görbék</text:p>
        </text:list-item>
        <text:list-item>
          <text:p text:style-name="List_20_1_Content_Last"> Duplikált vonalak eltávolítása</text:p>
        </text:list-item>
      </text:list>
      <text:h text:style-name="Heading_20_3" text:outline-level="3"><text:bookmark-start text:name="__RefHeading___export_utan_39"/><text:bookmark-start text:name="export_utan"/>Export után<text:bookmark-end text:name="__RefHeading___export_utan_39"/><text:bookmark-end text:name="export_utan"/></text:h>
      <text:p text:style-name="Text_20_body">Ajánlott:</text:p>
      <text:list text:style-name="List_20_1" text:continue-numbering="false">
        <text:list-item>
          <text:p text:style-name="List_20_1_Content_First"> új dokumentum</text:p>
        </text:list-item>
        <text:list-item>
          <text:p text:style-name="List_20_1_Content"> DXF visszaimport</text:p>
        </text:list-item>
        <text:list-item>
          <text:p text:style-name="List_20_1_Content_Last"> ellenőrzés Wireframe nézetben</text:p>
        </text:list-item>
      </text:list>
      <text:p text:style-name="Horizontal_20_Line"/>
      <text:h text:style-name="Heading_20_2" text:outline-level="2"><text:bookmark-start text:name="__RefHeading___gyakori_hibak_40"/><text:bookmark-start text:name="gyakori_hibak"/>Gyakori hibák<text:bookmark-end text:name="__RefHeading___gyakori_hibak_40"/><text:bookmark-end text:name="gyakori_hib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iba </text:p>
          </table:table-cell>
          <table:table-cell office:value-type="string" table:style-name="tableheader">
            <text:p text:style-name="Table_20_Heading"> Következmény </text:p>
          </table:table-cell>
        </table:table-row>
        <table:table-row>
          <table:table-cell office:value-type="string" table:style-name="tablecell">
            <text:p text:style-name="tablealignleft"> Nyitott görbe </text:p>
          </table:table-cell>
          <table:table-cell office:value-type="string" table:style-name="tablecell">
            <text:p text:style-name="tablealignleft"> Nem vág végig </text:p>
          </table:table-cell>
        </table:table-row>
        <table:table-row>
          <table:table-cell office:value-type="string" table:style-name="tablecell">
            <text:p text:style-name="tablealignleft"> Dupla vonal </text:p>
          </table:table-cell>
          <table:table-cell office:value-type="string" table:style-name="tablecell">
            <text:p text:style-name="tablealignleft"> Kétszeri vágás </text:p>
          </table:table-cell>
        </table:table-row>
        <table:table-row>
          <table:table-cell office:value-type="string" table:style-name="tablecell">
            <text:p text:style-name="tablealignleft"> Group használata Combine helyett </text:p>
          </table:table-cell>
          <table:table-cell office:value-type="string" table:style-name="tablecell">
            <text:p text:style-name="tablealignleft"> Széttördelt vágás </text:p>
          </table:table-cell>
        </table:table-row>
        <table:table-row>
          <table:table-cell office:value-type="string" table:style-name="tablecell">
            <text:p text:style-name="tablealignleft"> Nem curve objektum </text:p>
          </table:table-cell>
          <table:table-cell office:value-type="string" table:style-name="tablecell">
            <text:p text:style-name="tablealignleft"> Hibás export </text:p>
          </table:table-cell>
        </table:table-row>
        <table:table-row>
          <table:table-cell office:value-type="string" table:style-name="tablecell">
            <text:p text:style-name="tablealignleft"> Túl sok node </text:p>
          </table:table-cell>
          <table:table-cell office:value-type="string" table:style-name="tablecell">
            <text:p text:style-name="tablealignleft"> Akadozó gépmozgás </text:p>
          </table:table-cell>
        </table:table-row>
        <table:table-row>
          <table:table-cell office:value-type="string" table:style-name="tablecell">
            <text:p text:style-name="tablealignleft"> Weld rossz használata </text:p>
          </table:table-cell>
          <table:table-cell office:value-type="string" table:style-name="tablecell">
            <text:p text:style-name="tablealignleft"> Hibás kontúr </text:p>
          </table:table-cell>
        </table:table-row>
      </table:table>
      <text:p text:style-name="Horizontal_20_Line"/>
      <text:h text:style-name="Heading_20_2" text:outline-level="2"><text:bookmark-start text:name="__RefHeading___ajanlott_vegellenorzes_41"/><text:bookmark-start text:name="ajanlott_vegellenorzes"/>Ajánlott végellenőrzés<text:bookmark-end text:name="__RefHeading___ajanlott_vegellenorzes_41"/><text:bookmark-end text:name="ajanlott_vegellenorzes"/></text:h>
      <text:p text:style-name="Preformatted_20_Text">1. Ctrl + A<text:line-break/>2. Ctrl + Q<text:line-break/>3. Wireframe nézet<text:line-break/>4. Dupla vonalak keresése<text:line-break/>5. Combine<text:line-break/>6. Join Curves<text:line-break/>7. DXF export<text:line-break/>8. DXF visszaimport ellenőrzés</text:p>
      <text:p text:style-name="Horizontal_20_Line"/>
      <text:h text:style-name="Heading_20_2" text:outline-level="2"><text:bookmark-start text:name="__RefHeading___hasznos_billentyuk_42"/><text:bookmark-start text:name="hasznos_billentyuk"/>Hasznos billentyűk<text:bookmark-end text:name="__RefHeading___hasznos_billentyuk_42"/><text:bookmark-end text:name="hasznos_billentyu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illentyű  </text:p>
          </table:table-cell>
          <table:table-cell office:value-type="string" table:style-name="tableheader">
            <text:p text:style-name="Table_20_Heading"> Funkció            </text:p>
          </table:table-cell>
        </table:table-row>
        <table:table-row>
          <table:table-cell office:value-type="string" table:style-name="tablecell">
            <text:p text:style-name="tablealignleft"> Ctrl + Q   </text:p>
          </table:table-cell>
          <table:table-cell office:value-type="string" table:style-name="tablecell">
            <text:p text:style-name="tablealignleft"> Convert to Curves  </text:p>
          </table:table-cell>
        </table:table-row>
        <table:table-row>
          <table:table-cell office:value-type="string" table:style-name="tablecell">
            <text:p text:style-name="tablealignleft"> Ctrl + L   </text:p>
          </table:table-cell>
          <table:table-cell office:value-type="string" table:style-name="tablecell">
            <text:p text:style-name="tablealignleft"> Combine            </text:p>
          </table:table-cell>
        </table:table-row>
        <table:table-row>
          <table:table-cell office:value-type="string" table:style-name="tablecell">
            <text:p text:style-name="tablealignleft"> Ctrl + G   </text:p>
          </table:table-cell>
          <table:table-cell office:value-type="string" table:style-name="tablecell">
            <text:p text:style-name="tablealignleft"> Group              </text:p>
          </table:table-cell>
        </table:table-row>
        <table:table-row>
          <table:table-cell office:value-type="string" table:style-name="tablecell">
            <text:p text:style-name="tablealignleft"> Ctrl + U   </text:p>
          </table:table-cell>
          <table:table-cell office:value-type="string" table:style-name="tablecell">
            <text:p text:style-name="tablealignleft"> Ungroup            </text:p>
          </table:table-cell>
        </table:table-row>
        <table:table-row>
          <table:table-cell office:value-type="string" table:style-name="tablecell">
            <text:p text:style-name="tablealignleft"> Ctrl + K   </text:p>
          </table:table-cell>
          <table:table-cell office:value-type="string" table:style-name="tablecell">
            <text:p text:style-name="tablealignleft"> Break Curve Apart  </text:p>
          </table:table-cell>
        </table:table-row>
        <table:table-row>
          <table:table-cell office:value-type="string" table:style-name="tablecell">
            <text:p text:style-name="tablealignleft"> F10        </text:p>
          </table:table-cell>
          <table:table-cell office:value-type="string" table:style-name="tablecell">
            <text:p text:style-name="tablealignleft"> Shape Tool         </text:p>
          </table:table-cell>
        </table:table-row>
        <table:table-row>
          <table:table-cell office:value-type="string" table:style-name="tablecell">
            <text:p text:style-name="tablealignleft"> Ctrl + A   </text:p>
          </table:table-cell>
          <table:table-cell office:value-type="string" table:style-name="tablecell">
            <text:p text:style-name="tablealignleft"> Select <text:span text:style-name="Strong_20_Emphasis">A</text:span>ll     </text:p>
          </table:table-cell>
        </table:table-row>
        <table:table-row>
          <table:table-cell office:value-type="string" table:style-name="tablecell">
            <text:p text:style-name="tablealignleft"> Ctrl + Z   </text:p>
          </table:table-cell>
          <table:table-cell office:value-type="string" table:style-name="tablecell">
            <text:p text:style-name="tablealignleft"> Undo            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6:37</meta:creation-date>
    <dc:creator>Generated</dc:creator>
    <dc:date>2026-06-23T04::26:37</dc:date>
    <dc:language>en-US</dc:language>
    <meta:editing-cycles>1</meta:editing-cycles>
    <meta:editing-duration>PT0S</meta:editing-duration>
    <dc:title>lezergravirozas:alkalmazasok:coreldraw_hasznalat</dc:title>
  </office:meta>
</office:document-meta>
</file>