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zergravirozas:alkalmazasok:alternativ_programok_-_sebesseg_es_teljesitmeny"/>Az alábbiakban részletesen ismertetem, hogy mely programok képesek a különféle <text:span text:style-name="Strong_20_Emphasis">sebesség</text:span> és <text:span text:style-name="Strong_20_Emphasis">teljesítmény</text:span> adatokat figyelembe venni egy gravírozási folyamat során. Ezek a paraméterek különösen fontosak, ha különböző részeken más-más beállításokat szeretnénk alkalmazni, például a gravírozás finom részleteinél alacsonyabb sebességet és nagyobb teljesítményt alkalmazva, míg a gyorsabb vágásoknál magasabb sebességet és alacsonyabb teljesítményt választva.</text:p>
      <text:p text:style-name="Text_20_body">—</text:p>
      <text:h text:style-name="Heading_20_1" text:outline-level="1"><text:bookmark-start text:name="__RefHeading___lasergrbl_1"/><text:bookmark-start text:name="lasergrbl"/>1. LaserGRBL<text:bookmark-end text:name="__RefHeading___lasergrbl_1"/><text:bookmark-end text:name="lasergrbl"/></text:h>
      <text:p text:style-name="Text_20_body"><text:span text:style-name="Strong_20_Emphasis">Sebesség és teljesítmény figyelembe vétele</text:span>: 60%-70%  </text:p>
      <text:p text:style-name="Text_20_body">A <text:span text:style-name="Strong_20_Emphasis">LaserGRBL</text:span> alapvetően képes kezelni <text:span text:style-name="Strong_20_Emphasis">sebesség</text:span> és <text:span text:style-name="Strong_20_Emphasis">teljesítmény</text:span> változtatásokat a G-code parancsok segítségével, de nem olyan részletesen, mint a prémium szoftverek. Az alapbeállításokat követve a sebesség és a teljesítmény paraméterek érdemben beállíthatók, de a program nem rendelkezik azzal a finomhangolással, amit egy fejlettebb szoftver, mint például a LightBurn kínál.</text:p>
      <text:p text:style-name="Text_20_body">#### Pró:</text:p>
      <text:p text:style-name="Text_20_body">- <text:span text:style-name="Strong_20_Emphasis">G-code alapú vezérlés</text:span>: A sebesség és teljesítmény beállítható a G-code-ban, így a program képes különböző részeknél eltérő paramétereket alkalmazni.</text:p>
      <text:p text:style-name="Text_20_body">- <text:span text:style-name="Strong_20_Emphasis">Ingyenes és könnyen használható</text:span>: A kezdők számára egyszerű, alapvető beállításokat kínál a gravírozási feladatokhoz.</text:p>
      <text:p text:style-name="Text_20_body">#### Kontra:
- <text:span text:style-name="Strong_20_Emphasis">Korlátozott finomhangolás</text:span>: Bár a sebesség és a teljesítmény beállítható, a program nem rendelkezik fejlettebb beállítási lehetőségekkel a különböző részletek finomhangolásához, így kevésbé alkalmas precíz munkákhoz.</text:p>
      <text:p text:style-name="Text_20_body">- <text:span text:style-name="Strong_20_Emphasis">Nincs szín-alapú vezérlés</text:span>: Nincs lehetőség arra, hogy szín szerint szabályozzuk a sebességet és a teljesítményt, mint a LightBurn-ban.</text:p>
      <text:p text:style-name="Text_20_body">—</text:p>
      <text:p text:style-name="Text_20_body">### 2. <text:span text:style-name="Strong_20_Emphasis">OpenBuilds CONTROL</text:span></text:p>
      <text:p text:style-name="Text_20_body"><text:span text:style-name="Strong_20_Emphasis">Sebesség és teljesítmény figyelembe vétele</text:span>: 80%-85%  </text:p>
      <text:p text:style-name="Text_20_body">Az <text:span text:style-name="Strong_20_Emphasis">OpenBuilds CONTROL</text:span> szintén képes kezelni a <text:span text:style-name="Strong_20_Emphasis">sebesség</text:span> és <text:span text:style-name="Strong_20_Emphasis">teljesítmény</text:span> beállításait különböző részletekben, de a legfontosabb előnye az, hogy ezeket a paramétereket a felhasználó a programon belül közvetlenül testreszabhatja. A <text:span text:style-name="Strong_20_Emphasis">GRBL vezérlőkkel</text:span> kompatibilis, így a sebesség és a teljesítmény megfelelően beállítható a G-code-ban.</text:p>
      <text:p text:style-name="Text_20_body">#### Pró:</text:p>
      <text:p text:style-name="Text_20_body">- <text:span text:style-name="Strong_20_Emphasis">Részletes paraméterezés</text:span>: A program lehetővé teszi a <text:span text:style-name="Strong_20_Emphasis">sebesség</text:span> és <text:span text:style-name="Strong_20_Emphasis">teljesítmény</text:span> beállítását a különböző munkaterületeken belül. Lehetőség van a <text:span text:style-name="Strong_20_Emphasis">GRBL vezérlők</text:span> finomhangolására, ami az egyes vágási vagy gravírozási szakaszokhoz szükséges paraméterek pontos beállítását teszi lehetővé.</text:p>
      <text:p text:style-name="Text_20_body">- <text:span text:style-name="Strong_20_Emphasis">Széleskörű testreszabhatóság</text:span>: A program részletes paraméterezést kínál, amely segíthet a kívánt eredmények elérésében.</text:p>
      <text:p text:style-name="Text_20_body">#### Kontra:</text:p>
      <text:p text:style-name="Text_20_body">- <text:span text:style-name="Strong_20_Emphasis">Bonyolultabb beállítások</text:span>: A fejlettebb beállítási lehetőségek némi tanulást igényelhetnek, különösen akkor, ha a felhasználó nem rendelkezik tapasztalattal a <text:span text:style-name="Strong_20_Emphasis">GRBL vezérlők</text:span> és a <text:span text:style-name="Strong_20_Emphasis">sebesség/teljesítmény</text:span> paraméterek finomhangolásában.</text:p>
      <text:p text:style-name="Text_20_body">- <text:span text:style-name="Strong_20_Emphasis">Nincs szín-alapú vezérlés</text:span>: Bár a sebesség és a teljesítmény paraméterek beállíthatók, nincs lehetőség arra, hogy szín szerint történjen a vezérlés, mint a LightBurn-ban.</text:p>
      <text:p text:style-name="Text_20_body">—</text:p>
      <text:p text:style-name="Text_20_body">### 3. <text:span text:style-name="Strong_20_Emphasis">LaserWeb</text:span></text:p>
      <text:p text:style-name="Text_20_body"><text:span text:style-name="Strong_20_Emphasis">Sebesség és teljesítmény figyelembe vétele</text:span>: 80%-90%  </text:p>
      <text:p text:style-name="Text_20_body">A <text:span text:style-name="Strong_20_Emphasis">LaserWeb</text:span> a <text:span text:style-name="Strong_20_Emphasis">sebesség</text:span> és <text:span text:style-name="Strong_20_Emphasis">teljesítmény</text:span> beállítását igen rugalmasan kezeli, különösen a <text:span text:style-name="Strong_20_Emphasis">szín-alapú vezérlés</text:span> révén. A színekhez hozzárendelhetők különféle sebesség- és teljesítményértékek, így a program képes olyan precíz vezérlést biztosítani, amely egy gravírozási folyamat során különböző területekhez más-más paramétereket rendel.</text:p>
      <text:p text:style-name="Text_20_body">#### Pró:</text:p>
      <text:p text:style-name="Text_20_body">- <text:span text:style-name="Strong_20_Emphasis">Szín-alapú vezérlés</text:span>: A <text:span text:style-name="Strong_20_Emphasis">szín</text:span> alapján könnyedén beállíthatók a különböző sebesség- és teljesítményértékek. Ezáltal a program lehetővé teszi a finomhangolt beállításokat a különböző gravírozási szakaszokon.</text:p>
      <text:p text:style-name="Text_20_body">- <text:span text:style-name="Strong_20_Emphasis">Nagyon testreszabható</text:span>: A program lehetőséget ad arra, hogy különböző területeken változtassuk a sebességet és a teljesítményt, így lehetővé válik a komplex munkák precíz végrehajtása.</text:p>
      <text:p text:style-name="Text_20_body">- <text:span text:style-name="Strong_20_Emphasis">Széleskörű eszköztámogatás</text:span>: A legtöbb GRBL vezérlővel kompatibilis, így valószínűleg az <text:span text:style-name="Strong_20_Emphasis">AlgoLaser ALM-20BD</text:span>-del is megfelelően fog működni.</text:p>
      <text:p text:style-name="Text_20_body">#### Kontra:</text:p>
      <text:p text:style-name="Text_20_body">- <text:span text:style-name="Strong_20_Emphasis">Bonyolult beállítások</text:span>: A részletes testreszabás miatt a kezdők számára kicsit bonyolult lehet a használata. A program használatához előzetes tapasztalat szükséges.</text:p>
      <text:p text:style-name="Text_20_body">- <text:span text:style-name="Strong_20_Emphasis">Stabilitási problémák</text:span>: A WiFi-alapú vezérlésnél előfordulhatnak kapcsolat- vagy stabilitási problémák, különösen ha nem optimális a hálózat.</text:p>
      <text:p text:style-name="Text_20_body">—</text:p>
      <text:p text:style-name="Text_20_body">### Összefoglalás:</text:p>
      <text:p text:style-name="Text_20_body">- <text:span text:style-name="Strong_20_Emphasis">LaserGRBL</text:span>: Korlátozott sebesség és teljesítmény figyelembevétel, nincs szín-alapú vezérlés. Alapvetően a legkevesebb lehetőséget biztosít a különböző paraméterek finomhangolására.</text:p>
      <text:p text:style-name="Text_20_body">- <text:span text:style-name="Strong_20_Emphasis">OpenBuilds CONTROL</text:span>: Képes kezelni a sebesség és teljesítmény beállításokat, de nincs szín-alapú vezérlés. Közepes szintű testreszabhatóságot kínál, és a GRBL vezérlők finomhangolására is alkalmas.</text:p>
      <text:p text:style-name="Text_20_body">- <text:span text:style-name="Strong_20_Emphasis">LaserWeb</text:span>: A legjobb szín-alapú vezérlés és a legnagyobb testreszabhatóság. A program lehetőséget ad arra, hogy egy gravírozási 
folyamaton belül különböző sebesség- és teljesítménybeállításokat alkalmazzunk.</text:p>
      <text:p text:style-name="Text_20_body">Ha a <text:span text:style-name="Strong_20_Emphasis">sebesség</text:span> és <text:span text:style-name="Strong_20_Emphasis">teljesítmény</text:span> finomhangolása és a <text:span text:style-name="Strong_20_Emphasis">szín-alapú vezérlés</text:span> a cél, akkor a <text:span text:style-name="Strong_20_Emphasis">LaserWeb</text:span> a legjobb választás. Az <text:span text:style-name="Strong_20_Emphasis">OpenBuilds CONTROL</text:span> szintén jól használható, de kevésbé rugalmas, mint a LaserWeb. A <text:span text:style-name="Strong_20_Emphasis">LaserGRBL</text:span> egyszerűbb, de kevésbé testreszabható megold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31:09</meta:creation-date>
    <dc:creator>Generated</dc:creator>
    <dc:date>2026-06-23T04::31:09</dc:date>
    <dc:language>en-US</dc:language>
    <meta:editing-cycles>1</meta:editing-cycles>
    <meta:editing-duration>PT0S</meta:editing-duration>
    <dc:title>lezergravirozas:alkalmazasok:alternativ_programok_-_sebesseg_es_teljesitmeny</dc:title>
  </office:meta>
</office:document-meta>
</file>