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zergravirozas:algolaser:algolaser_laser_engraver"/><text:bookmark-start text:name="__RefHeading___algolaser_laser_engraver_1"/><text:bookmark-start text:name="algolaser_laser_engraver"/>AlgoLaser Laser Engraver<text:bookmark-end text:name="__RefHeading___algolaser_laser_engraver_1"/><text:bookmark-end text:name="algolaser_laser_engraver"/></text:h>
      <text:p text:style-name="Text_20_body"><text:span text:style-name="Strong_20_Emphasis">Product Model</text:span>: Delta  </text:p>
      <text:p text:style-name="Text_20_body"><text:span text:style-name="Strong_20_Emphasis">Model Number</text:span>: ALM-20BD  </text:p>
      <text:p text:style-name="Text_20_body"><text:span text:style-name="Strong_20_Emphasis">Optical Power</text:span>: 20000mW  </text:p>
      <text:p text:style-name="Text_20_body"><text:span text:style-name="Strong_20_Emphasis">Laser Type</text:span>: LED Diode  </text:p>
      <text:p text:style-name="Text_20_body"><text:span text:style-name="Strong_20_Emphasis">Operating Voltage</text:span>: 24V  </text:p>
      <text:p text:style-name="Text_20_body"><text:span text:style-name="Strong_20_Emphasis">Current</text:span>: 6A (9A MAX)  </text:p>
      <text:p text:style-name="Text_20_body"><text:span text:style-name="Strong_20_Emphasis">Laser Wavelength</text:span>: 450nm (Blue Light)  </text:p>
      <text:p text:style-name="Text_20_body"><text:span text:style-name="Strong_20_Emphasis">Control Board</text:span>: GRBL  </text:p>
      <text:p text:style-name="Text_20_body"><text:span text:style-name="Strong_20_Emphasis">Connectivity</text:span>:</text:p>
      <text:list text:style-name="Numbering_20_1" text:continue-numbering="false">
        <text:list-item>
          <text:p text:style-name="Numbering_20_1_Content_First"> USB</text:p>
        </text:list-item>
        <text:list-item>
          <text:p text:style-name="Numbering_20_1_Content_Last"> WiFi (via internal network)  </text:p>
        </text:list-item>
      </text:list>
      <text:p text:style-name="Text_20_body"><text:span text:style-name="Strong_20_Emphasis">Frame Material</text:span>: Aluminum  </text:p>
      <text:p text:style-name="Text_20_body"><text:span text:style-name="Strong_20_Emphasis">Working Area</text:span>: </text:p>
      <text:p text:style-name="Text_20_body"><text:span text:style-name="Strong_20_Emphasis">Supported Software</text:span>: GRBL-compatible software (e.g., LaserGRBL, LightBurn)  </text:p>
      <text:p text:style-name="Text_20_body"><text:span text:style-name="Strong_20_Emphasis">Power Supply</text:span>: 24V 6A Power Adapter  </text:p>
      <text:p text:style-name="Text_20_body"><text:span text:style-name="Strong_20_Emphasis">Operating Temperature</text:span>: 5°C - 40°C  </text:p>
      <text:p text:style-name="Text_20_body"><text:span text:style-name="Strong_20_Emphasis">Storage Temperature</text:span>: -10°C - 70°C  </text:p>
      <text:p text:style-name="Text_20_body"><text:span text:style-name="Strong_20_Emphasis">Weight</text:span>: ~2.5 kg  </text:p>
      <text:p text:style-name="Text_20_body"><text:span text:style-name="Strong_20_Emphasis">Dimensions</text:span>: 400mm x 300mm x 100mm ??</text:p>
      <text:p text:style-name="Text_20_body"><text:span text:style-name="Strong_20_Emphasis">Safety Features</text:span>:</text:p>
      <text:list text:style-name="Numbering_20_1" text:continue-numbering="false">
        <text:list-item>
          <text:p text:style-name="Numbering_20_1_Content_First"> Laser protection glasses recommended  </text:p>
        </text:list-item>
        <text:list-item>
          <text:p text:style-name="Numbering_20_1_Content_Last"> Emergency stop button  </text:p>
        </text:list-item>
      </text:list>
      <text:p text:style-name="Text_20_body"><text:span text:style-name="Strong_20_Emphasis">Additional Features</text:span>:</text:p>
      <text:list text:style-name="Numbering_20_1" text:continue-numbering="false">
        <text:list-item>
          <text:p text:style-name="Numbering_20_1_Content_First"> Adjustable focus  </text:p>
        </text:list-item>
        <text:list-item>
          <text:p text:style-name="Numbering_20_1_Content"> Supports engraving and cutting  </text:p>
        </text:list-item>
        <text:list-item>
          <text:p text:style-name="Numbering_20_1_Content_Last"> WiFi remote control via app or PC</text:p>
        </text:list-item>
      </text:list>
      <text:p text:style-name="Text_20_body"><text:a xlink:type="simple" xlink:href="https://www.wiki.cimbora.hu/doku.php?id=lezergravirozas:algolaser:algolaser_android_app" text:style-name="Internet_20_link" text:visited-style-name="Visited_20_Internet_20_Link">AlgoLaser Android Ap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2:23</meta:creation-date>
    <dc:creator>Generated</dc:creator>
    <dc:date>2026-06-23T04::22:23</dc:date>
    <dc:language>en-US</dc:language>
    <meta:editing-cycles>1</meta:editing-cycles>
    <meta:editing-duration>PT0S</meta:editing-duration>
    <dc:title>lezergravirozas:algolaser:algolaser_laser_engraver</dc:title>
  </office:meta>
</office:document-meta>
</file>